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 Dalweg 48 UT035500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Katamo BV</text:p>
            <text:p text:style-name="common-al">Locatie:                   Dalweg 48 in Zeist  (UT035500577)</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7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7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 Dalweg 48 UT03550057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76</meta:user-defined>
    <meta:user-defined meta:name="OVERHEIDop.PrbID/DC.identifier">prb-2017-29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7BJ</meta:user-defined>
    <meta:user-defined meta:name="OVERHEIDop.woonplaats">Zeist</meta:user-defined>
    <meta:user-defined meta:name="OVERHEIDop.straatnaam">Da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5567 456168</meta:user-defined>
    <meta:user-defined meta:name="OVERHEIDop.versieInformatie"/>
  </office:meta>
</office:document-meta>
</file>