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 locatie Afferdense en Deestse Waarden te Dru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Vergunningverlening Ontgrondingenwet</text:span>
          </text:p>
            <text:p text:style-name="al">Gedeputeerde Staten van Gelderland delen mee dat zij besloten hebben een vergunning ingevolge de Ontgrondingenwet te verlenen voor het project Herinrichting Afferdense en Deestse Waarden, te Druten</text:p>
            <text:p text:style-name="al">Tegen het voornemen zijn zienswijzen ingebracht. Het besluit is ten opzichte van het ontwerpbesluit niet gewijzigd.</text:p>
            <text:p text:style-name="al"/>
            <text:p text:style-name="al">
            <text:span text:style-name="nadrukvet">Mogelijkheid van inzien</text:span>
          </text:p>
            <text:p text:style-name="al">Het besluit en bijbehorende stukken liggen gedurende zes weken na de publicatiedatum ter inzage bij de gemeente Druten tijdens de gebruikelijke openingsuren. </text:p>
            <text:p text:style-name="al">Kopieën van de stukken worden op verzoek toegestuurd. Hiervoor kunt u contact opnemen met het Provincieloket, telefoon (026) 359 99 99.</text:p>
            <text:p text:style-name="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3-018396 te vermelden.</text:p>
            <text:p text:style-name="al"/>
            <text:p text:style-name="al">
            <text:span text:style-name="nadrukvet">Rechtsmiddelen</text:span>
          </text:p>
            <text:p text:style-name="al">Belanghebbenden en degene die een zienswijze hebben ingebracht kunnen tijdens de inzagetermijn beroep instellen tegen het besluit, onder vermelding van zaaknummer 2013-018396. Meer informatie hierover is vermeld aan het slot van het besluit zelf.</text:p>
            <text:p text:style-name="al"/>
            <text:p text:style-name="al">
            <text:span text:style-name="nadrukvet">Wilt u meer weten?</text:span>
          </text:p>
            <text:p text:style-name="al">Bel het Provincieloket, telefoonnummer (026) 359 99 9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74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74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74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Ontgrondingenwet locatie Afferdense en Deestse Waarden te Dru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2974</meta:user-defined>
    <meta:user-defined meta:name="OVERHEIDop.PrbID/DC.identifier">prb-2017-2974</meta:user-defined>
    <meta:user-defined meta:name="OVERHEID.TaxonomieBeleidsagenda/OVERHEID.category">Natuur en milieu | Organisatie en beleid</meta:user-defined>
    <meta:user-defined meta:name="OVERHEID.Gemeente/DC.spatial">Druten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Besluit|exb-2017-28923</meta:user-defined>
    <meta:user-defined meta:name="OVERHEIDop.externeBijlage">Inrichtingsplan|exb-2017-28924</meta:user-defined>
    <meta:user-defined meta:name="OVERHEIDop.externeBijlage">Plantekening|exb-2017-28925</meta:user-defined>
    <meta:user-defined meta:name="OVERHEIDop.externeBijlage">Plantekening|exb-2017-28926</meta:user-defined>
    <meta:user-defined meta:name="OVERHEIDop.externeBijlage">Plantekening|exb-2017-28927</meta:user-defined>
    <meta:user-defined meta:name="OVERHEIDop.externeBijlage">Plantekening|exb-2017-28928</meta:user-defined>
    <meta:user-defined meta:name="OVERHEIDop.externeBijlage">Plantekening|exb-2017-28929</meta:user-defined>
    <meta:user-defined meta:name="OVERHEIDop.versieInformatie"/>
  </office:meta>
</office:document-meta>
</file>