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eveld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zij met het evaluatieverslag inclusief de nazorg en gebruiksbeperkingen van de locatie Rijneveld (ongenummerd) te Boskoop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35221.</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06 jul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Rijneveld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73</meta:user-defined>
    <meta:user-defined meta:name="OVERHEIDop.PrbID/DC.identifier">prb-2017-29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XT 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363.57 455534.34</meta:user-defined>
    <meta:user-defined meta:name="OVERHEIDop.versieInformatie"/>
  </office:meta>
</office:document-meta>
</file>