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Kaliwaal B.V. - OLO2510431 – Kadastrale gemeente Druten sectie A nummer 59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wijzigen monitoring grondwater op de locatie Kadastratle gemeente Druten sectie A nummer 595.</text:p>
            <text:p text:style-name="tussenkopcur">Het verlenen van de omgevingsvergunning heeft betrekking op de volgende activiteit(en):</text:p>
            <text:p text:style-name="tussenkopcur">A. Verzoek tot wijziging van de vergunningvoorschriften door de inrichtinghouder;</text:p>
            <text:p text:style-name="tussenkopcur">B. Ambtshalve wijzigen van de vergunning naar aanleiding van voornoemd verzoek. </text:p>
            <text:p text:style-name="tussenkopcur">Ter inzage</text:p>
            <text:p text:style-name="tussenkopcur">Het ontwerpbesluit en de bijbehorende stukken liggen gedurende een termijn van zes weken ter inzage:</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bij het gemeentehuis van de gemeente Druten, De Heuvel 1 te Druten;</text:p>
            <text:p text:style-name="tussenkopcur">De eerste dag van de ter inzage legging is 13 juli 2017.</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510431 en/of het zaaknummer W.Z16.102700.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6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Kaliwaal B.V. - OLO2510431 – Kadastrale gemeente Druten sectie A nummer 59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2969</meta:user-defined>
    <meta:user-defined meta:name="OVERHEIDop.PrbID/DC.identifier">prb-2017-29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7</meta:user-defined>
    <meta:user-defined meta:name="OVERHEIDop.woonplaats">Boven-Leeuwen</meta:user-defined>
    <meta:user-defined meta:name="OVERHEIDop.straatnaam">Waalban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28902</meta:user-defined>
    <meta:user-defined meta:name="OVERHEID.EPSG28992/DC.spatial">166310 433284</meta:user-defined>
    <meta:user-defined meta:name="OVERHEIDop.versieInformatie"/>
  </office:meta>
</office:document-meta>
</file>