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ayersdijk 33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hebben ingestemd met de aanpak van een sanering ingevolge de Wet bodembescherming van een bodemverontreiniging aan Kayersdijk 33 te Apeldoorn die gericht is op monitoring van de vastgestelde grondwaterverontreiniging teneinde een stabiele eindsituatie aan te tonen.</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376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0737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68</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68</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68</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ayersdijk 33 in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1</meta:user-defined>
    <meta:user-defined meta:name="OVERHEIDop.publicationIssue">2968</meta:user-defined>
    <meta:user-defined meta:name="OVERHEIDop.PrbID/DC.identifier">prb-2017-29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32AH 33</meta:user-defined>
    <meta:user-defined meta:name="OVERHEIDop.woonplaats">Apeldoorn</meta:user-defined>
    <meta:user-defined meta:name="OVERHEIDop.straatnaam">Kayers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28900</meta:user-defined>
    <meta:user-defined meta:name="OVERHEID.EPSG28992/DC.spatial">195219 468818</meta:user-defined>
    <meta:user-defined meta:name="OVERHEIDop.versieInformatie"/>
  </office:meta>
</office:document-meta>
</file>