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eikantseweg naast 4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8-01-2017 is door Handelsmaatschappij Gerritsen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eikantseweg naast 4 te Wehl. </text:p>
            <text:p text:style-name="common-al"/>
            <text:p text:style-name="common-al">Mogelijkheid van inzien</text:p>
            <text:p text:style-name="common-al">Het Evaluatieverslag kan van 26-01-2017 tot 09-02-2017 worden ingezien via <text:a xlink:href="http://www.gelderland.nl/" xlink:type="simple">www.gelderland.nl</text:a> &gt; actueel&gt; bekendmakingen door bij Kenmerk, GE022201543 in te vullen. Kopieë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09-02-2017 schriftelijke reacties onder vermelding van GE022201543 toezenden aan Gedeputeerde Staten van Gelderland, Postbus 9090,</text:p>
            <text:p text:style-name="common-al">6800 GX Arnhem.</text:p>
            <text:p text:style-name="common-al">Arnhem, 26 januari 2017, zaaknummer 1952341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eikantseweg naast 4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296</meta:user-defined>
    <meta:user-defined meta:name="OVERHEIDop.PrbID/DC.identifier">prb-2017-2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7-2795</meta:user-defined>
    <meta:user-defined meta:name="OVERHEIDop.externeBijlage">meldingsformulier|exb-2017-2796</meta:user-defined>
    <meta:user-defined meta:name="OVERHEID.EPSG28992/DC.spatial">211528 441477</meta:user-defined>
    <meta:user-defined meta:name="OVERHEIDop.versieInformatie"/>
  </office:meta>
</office:document-meta>
</file>