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Hoofdweg-Noord 39  te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Hoofdweg-Noord 39 te Nieuwerkerk aan den IJssel dat is besloten dat de toestemming voor het tot ontbranding brengen van professioneel vuurwerk op 9 december 2017wordt toegeken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47035.</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Hoofdweg-Noord 39  te Nieuwerkerk aan den 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59</meta:user-defined>
    <meta:user-defined meta:name="OVERHEIDop.PrbID/DC.identifier">prb-2017-29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3LB 3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191 442086</meta:user-defined>
    <meta:user-defined meta:name="OVERHEIDop.versieInformatie"/>
  </office:meta>
</office:document-meta>
</file>