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2966623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FrieslandCampina Butter &amp; Milkpowder Lochem </text:p>
            <text:p text:style-name="tussenkopcur">Locatie : Kanaalstraat 4 te Lochem </text:p>
            <text:p text:style-name="tussenkopcur">Omschrijving : aanbrengen van een vloer in een vloersparing bij de gaskachelruimte van toren 5 </text:p>
            <text:p text:style-name="tussenkopcur">Datum ontvangst : 12 mei 2017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Achterhoek, telefoonnummer (0575) 75 04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55</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5</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55</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2966623 - FrieslandCampina Butter &amp; Milkpowder Lochem - Kanaalstraat 4 te Loc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6</meta:user-defined>
    <meta:user-defined meta:name="OVERHEIDop.publicationIssue">2955</meta:user-defined>
    <meta:user-defined meta:name="OVERHEIDop.PrbID/DC.identifier">prb-2017-29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41DA 4</meta:user-defined>
    <meta:user-defined meta:name="OVERHEIDop.woonplaats">Lochem</meta:user-defined>
    <meta:user-defined meta:name="OVERHEIDop.straatnaam">Kanaal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25914 464538</meta:user-defined>
    <meta:user-defined meta:name="OVERHEIDop.versieInformatie"/>
  </office:meta>
</office:document-meta>
</file>