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uid-Holland Kennisgeving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</text:p>
            <text:p text:style-name="common-al">bekend, dat zij vanwege het weigeren van de Verklaring van geen bedenkingen, besloten hebben de</text:p>
            <text:p text:style-name="common-al"> omgevingsvergunning voor de onderdelen bouwen, milieu en planologisch afwijken te weigeren aan:</text:p>
            <text:p text:style-name="common-al">
            <text:span text:style-name="nadrukvet">Waddinxveense Groenrecycling Wagro BV</text:span>: het veranderen van een bestaande inrichting  </text:p>
            <text:p text:style-name="common-al">op het perceel <text:span text:style-name="nadrukvet">Tweede Bloksweg 54b</text:span>, 2742KL Waddinxveen. De verandering betreft het</text:p>
            <text:p text:style-name="common-al">  installeren van een biomassagestookte stookinstallatie.</text:p>
            <text:p text:style-name="common-al">
            <text:span text:style-name="nadrukvet">Inzage</text:span>
          </text:p>
            <text:p text:style-name="common-al">Dit besluit en de daarbij behorende stukken kunt u van 13 juli tot en met 23 augustus 2017 tijdens</text:p>
            <text:p text:style-name="common-al"> kantooruren inzien bij de balie in het gemeentehuis Waddinxveen. Voor inzage buiten kantooruren </text:p>
            <text:p text:style-name="common-al">kunt u een afspraak maken (telefoon 140182). Dit besluit is geregistreerd onder kenmerk 2016023499 </text:p>
            <text:p text:style-name="common-al">
            <text:span text:style-name="nadrukvet">Beroep</text:span>
          </text:p>
            <text:p text:style-name="common-al">Binnen deze termijn kunt u beroep tegen een besluit instellen bij de Rechtbank Den Haag, Postbus 20302, 2500 EH Den Haag. </text:p>
            <text:p text:style-name="common-al"/>
            <text:p text:style-name="common-al">Het besluit treedt in werking na afloop van de beroepstermijn, tenzij u binnen die termijn een </text:p>
            <text:p text:style-name="common-al">voorlopige voorziening aanvraagt bij de Voorzieningenrechter van de Rechtbank Den Haag. In beide</text:p>
            <text:p text:style-name="common-al">gevallen moet u een bepaald bedrag (griffierecht) betalen. </text:p>
            <text:p text:style-name="common-al">Beroep kan worden ingesteld door:</text:p>
            <text:p text:style-name="last-al"/>
            <text:list text:style-name="id1-3-2-1-1-20">
              <text:list-item text:style-override="id1-3-2-1-1-20-1">
                <text:number>1.</text:number>
                <text:p text:style-name="al">belanghebbenden die eerder zienswijzen hebben ingebracht over een ontwerpbesluit;</text:p>
              </text:list-item>
              <text:list-item text:style-override="id1-3-2-1-1-20-2">
                <text:number>2.</text:number>
                <text:p text:style-name="al">belanghebbenden die het niet eens zijn met de wijzigingen ten opzichte van een ontwerpbesluit;</text:p>
              </text:list-item>
              <text:list-item text:style-override="id1-3-2-1-1-20-3">
                <text:number>3.</text:number>
                <text:p text:style-name="al">belanghebbenden die redelijkerwijs niet in staat waren hun zienswijzen in te brengen over een ontwerpbesluit. </text:p>
                <text:p text:style-name="al"/>
                <text:p text:style-name="al">U kunt ook digitaal beroep instellen bij genoemde rechtbank via</text:p>
                <text:p text:style-name="al"> https://loket.rechtspraak.nl/bestuursrecht. Daarvoor moet u wel beschikken over een elektronische</text:p>
                <text:p text:style-name="al">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Kennisgeving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2954</meta:user-defined>
    <meta:user-defined meta:name="OVERHEIDop.PrbID/DC.identifier">prb-2017-29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42KK 54b</meta:user-defined>
    <meta:user-defined meta:name="OVERHEIDop.woonplaats">Waddinxveen</meta:user-defined>
    <meta:user-defined meta:name="OVERHEIDop.straatnaam">Tweede Bloksweg</meta:user-defined>
    <meta:user-defined meta:name="OVERHEID.PostcodeHuisnummer/OVERHEIDop.postcodeHuisnummer">2742KK 54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849 448894</meta:user-defined>
    <meta:user-defined meta:name="OVERHEID.EPSG28992/DC.spatial">102866 448912</meta:user-defined>
    <meta:user-defined meta:name="OVERHEID.EPSG28992/DC.spatial">102866 448912</meta:user-defined>
    <meta:user-defined meta:name="OVERHEIDop.versieInformatie"/>
  </office:meta>
</office:document-meta>
</file>