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rnseweg 3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ontheffing ingevolge de Wet Natuurbescherming hebben ontvangen voor het onder zich hebben van twee ooievaars aan Barnseweg 3, 3770 AH Barneveld. </text:p>
            <text:p text:style-name="common-al"/>
            <text:p text:style-name="common-al">Gedeputeerde Staten van Gelderland hebben het voornemen de of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80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280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4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4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4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arnseweg 3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1</meta:user-defined>
    <meta:user-defined meta:name="OVERHEIDop.publicationIssue">2948</meta:user-defined>
    <meta:user-defined meta:name="OVERHEIDop.PrbID/DC.identifier">prb-2017-29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RN 3</meta:user-defined>
    <meta:user-defined meta:name="OVERHEIDop.woonplaats">Barneveld</meta:user-defined>
    <meta:user-defined meta:name="OVERHEIDop.straatnaam">Bar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28454</meta:user-defined>
    <meta:user-defined meta:name="OVERHEIDop.externeBijlage">Protocol|exb-2017-28455</meta:user-defined>
    <meta:user-defined meta:name="OVERHEIDop.externeBijlage">Organisatiestructuur|exb-2017-28456</meta:user-defined>
    <meta:user-defined meta:name="OVERHEID.EPSG28992/DC.spatial">169573 461496</meta:user-defined>
    <meta:user-defined meta:name="OVERHEIDop.versieInformatie"/>
  </office:meta>
</office:document-meta>
</file>