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26*"/>
    </style:style>
    <style:style style:family="table-column" style:parent-style-name="colspec" style:name="id1-3-2-4-7-1-3">
      <style:table-column-properties style:rel-column-width="26*"/>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5*"/>
    </style:style>
    <style:style style:family="table-column" style:parent-style-name="colspec" style:name="id1-3-2-4-7-1-6">
      <style:table-column-properties style:rel-column-width="5*"/>
    </style:style>
    <style:style style:family="table-column" style:parent-style-name="colspec" style:name="id1-3-2-4-7-1-7">
      <style:table-column-properties style:rel-column-width="5*"/>
    </style:style>
  </office:automatic-styles>
  <office:body>
    <office:text>
      <text:p text:style-name="new_page_staatscourant"/>
      <text:p text:style-name="single-kop-titel">Mandaatbesluit Commissaris van de Koning 2017</text:p>
      <text:section text:name="regeling_id1-3-2" text:style-name="regeling">
        <text:section text:name="aanhef_id1-3-2-1" text:style-name="aanhef">
          <text:section text:name="preambule_id1-3-2-1-1" text:style-name="preambule">
            <text:p text:style-name="al">
            <text:span text:style-name="nadrukvet">De Commissaris van de Koning in Limburg,</text:span>
          </text:p>
            <text:p text:style-name="al"/>
            <text:p text:style-name="al">overwegende dat het wenselijk is om een aantal bevoegdheden te mandateren;</text:p>
            <text:p text:style-name="al"/>
            <text:p text:style-name="al">gelet op <text:a xlink:href="http://wetten.overheid.nl/jci1.3:c:BWBR0005537&amp;hoofdstuk=10&amp;titeldeel=10.1&amp;afdeling=10.1.1&amp;z=2017-06-27&amp;g=2017-06-27" xlink:type="simple">Afdeling 10.1.1 van de Algemene wet bestuursrecht</text:a>, <text:a xlink:href="http://wetten.overheid.nl/jci1.3:c:BWBR0005645&amp;titeldeel=II&amp;hoofdstuk=III&amp;artikel=59a&amp;z=2017-01-01&amp;g=2017-01-01" xlink:type="simple">artikelen 59a</text:a> en <text:a xlink:href="http://wetten.overheid.nl/jci1.3:c:BWBR0005645&amp;titeldeel=III&amp;hoofdstuk=XI&amp;artikel=176&amp;z=2017-01-01&amp;g=2017-01-01" xlink:type="simple">176, tweede lid, van de Provinciewet</text:a> en de <text:a xlink:href="http://wetten.overheid.nl/jci1.3:c:BWBR0006728&amp;z=2016-02-01&amp;g=2016-02-01" xlink:type="simple">Ambtsinstructie Commissaris van de Koning</text:a>,</text:p>
          </text:section>
          <text:section text:name="afkondiging_id1-3-2-1-2" text:style-name="afkondiging">
            <text:p text:style-name="afkondiging_top"/>
            <text:p text:style-name="al">besluit vast te stellen het navolgende Mandaatbesluit Commissaris van de Kon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mbtsinstructie: <text:a xlink:href="http://wetten.overheid.nl/jci1.3:c:BWBR0006728&amp;z=2016-02-01&amp;g=2016-02-01" xlink:type="simple">Ambtsinstructie commissaris van de Koning</text:a>;</text:p>
              </text:list-item>
              <text:list-item text:style-override="id1-3-2-2-1-3-2">
                <text:number>b)</text:number>
                <text:p text:style-name="al">kabinetschef: de verantwoordelijke ambtenaar voor de rijkstaken van de Commissaris van de Koning:</text:p>
              </text:list-item>
              <text:list-item text:style-override="id1-3-2-2-1-3-3">
                <text:number>c)</text:number>
                <text:p text:style-name="al">kabinet: het kabinet heeft tot taak uitvoering van wettelijke taken op grond van de <text:a xlink:href="http://wetten.overheid.nl/jci1.3:c:BWBR0005645&amp;z=2017-01-01&amp;g=2017-01-01" xlink:type="simple">Provinciewet</text:a>, de <text:a xlink:href="http://wetten.overheid.nl/jci1.3:c:BWBR0005416&amp;z=2017-01-01&amp;g=2017-01-01" xlink:type="simple">Gemeentewet</text:a>, de <text:a xlink:href="http://wetten.overheid.nl/jci1.3:c:BWBR0006728&amp;z=2016-02-01&amp;g=2016-02-01" xlink:type="simple">Ambtsinstructie</text:a> en bijzondere wetgeving voor zover deze betrekking hebben op de rol van de Commissaris van de Koning als rijksorgaan.</text:p>
              </text:list-item>
            </text:list>
          </text:section>
          <text:section text:name="artikel_id1-3-2-2-2" text:style-name="artikel">
            <text:p text:style-name="artikel_kop_titel"><text:span text:style-name="artikel_kop_label">Artikel</text:span> <text:span text:style-name="artikel_kop_nr">2</text:span> </text:p>
            <text:p text:style-name="al">De Commissaris van de Koning verleent volgens de bij dit besluit behorende bijlage mandaat, volmacht en machtiging tot uitoefening van de vermelde bevoegdheden, aan de hierin genoemde functionarissen.</text:p>
          </text:section>
          <text:section text:name="artikel_id1-3-2-2-3" text:style-name="artikel">
            <text:p text:style-name="artikel_kop_titel"><text:span text:style-name="artikel_kop_label">Artikel</text:span> <text:span text:style-name="artikel_kop_nr">3</text:span> </text:p>
            <text:p text:style-name="al">De bevoegdheid om op grond van de in bijlage genoemde bevoegdheden beslissingen te nemen, impliceert de bevoegdheid tot ondertekening namens de Commissaris van de Koning.</text:p>
          </text:section>
          <text:section text:name="artikel_id1-3-2-2-4" text:style-name="artikel">
            <text:p text:style-name="artikel_kop_titel"><text:span text:style-name="artikel_kop_label">Artikel</text:span> <text:span text:style-name="artikel_kop_nr">4</text:span> </text:p>
            <text:p text:style-name="al">Een van de Commissaris van de Koning uitgaand stuk wordt ondertekend als volgt:</text:p>
            <text:p text:style-name="al"/>
            <text:p text:style-name="al">
            <text:span text:style-name="nadrukcur">De Commissaris van de Koning in de provincie Limburg,</text:span>
          </text:p>
            <text:p text:style-name="al">
            <text:span text:style-name="nadrukcur">namens deze</text:span>
          </text:p>
            <text:p text:style-name="al"/>
            <text:p text:style-name="al">of</text:p>
            <text:p text:style-name="al"/>
            <text:p text:style-name="al">
            <text:span text:style-name="nadrukcur">krachtens mandaat en volmacht,</text:span>
          </text:p>
            <text:p text:style-name="al"/>
            <text:p text:style-name="al">gevolgd door:</text:p>
            <text:p text:style-name="al"/>
            <text:p text:style-name="al">
            <text:span text:style-name="nadrukcur">naam gemandateerde</text:span>
          </text:p>
            <text:p text:style-name="al"/>
            <text:p text:style-name="al">
            <text:span text:style-name="nadrukcur">functie gemandateerde</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Kabinetschef is gemachtigd tot het in voorkomende gevallen vertegenwoordigen van de Commissaris van de Koning in rechte.</text:p>
              </text:list-item>
              <text:list-item text:style-override="id1-3-2-2-5-3">
                <text:number>2.</text:number>
                <text:p text:style-name="al">De Kabinetschef is bevoegd ambtenaren en externe adviseurs te machtigen de Commissaris van de Koning te vertegenwoordigen in gerechtelijke procedures.</text:p>
              </text:list-item>
              <text:list-item text:style-override="id1-3-2-2-5-4">
                <text:number>3.</text:number>
                <text:p text:style-name="al">De Kabinetschef is gemachtigd om alle voorbereidende handelingen te (laten) verrichten die nodig zijn om tot besluitvorming van de Commissaris van de Koning te komen.</text:p>
              </text:list-item>
            </text:list>
          </text:section>
          <text:section text:name="artikel_id1-3-2-2-6" text:style-name="artikel">
            <text:p text:style-name="artikel_kop_titel"><text:span text:style-name="artikel_kop_label">Artikel</text:span> <text:span text:style-name="artikel_kop_nr">6</text:span> </text:p>
            <text:p text:style-name="al">De gemandateerde verschaft de Commissaris van de Koning tijdig die informatie die redelijkerwijs voor de Commissaris van de Koning van belang geacht moet worden.</text:p>
          </text:section>
          <text:section text:name="artikel_id1-3-2-2-7" text:style-name="artikel">
            <text:p text:style-name="artikel_kop_titel"><text:span text:style-name="artikel_kop_label">Artikel</text:span> <text:span text:style-name="artikel_kop_nr">7</text:span> </text:p>
            <text:p text:style-name="al">De gemandateerde stelt de Commissaris van de Koning actief in kennis van de krachtens mandaat te nemen of reeds genomen besluiten waarvan hij moet aannemen dat kennisneming door de Commissaris van de Koning van belang is.</text:p>
          </text:section>
          <text:section text:name="artikel_id1-3-2-2-8" text:style-name="artikel">
            <text:p text:style-name="artikel_kop_titel"><text:span text:style-name="artikel_kop_label">Artikel</text:span> <text:span text:style-name="artikel_kop_nr">8</text:span> </text:p>
            <text:p text:style-name="al">In geval van afwezigheid of ontstentenis van de gemandateerde worden de aan hem gemandateerde bevoegdheden door diens formele plaatsvervanger, zijnde de plaatsvervangend kabinetschef, uitgeoefend.</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In onvoorziene, spoedeisende gevallen, waarin onverwijld handelen geboden is, handelt de gemandateerde in de geest van dit besluit.</text:p>
              </text:list-item>
              <text:list-item text:style-override="id1-3-2-2-9-3">
                <text:number>2.</text:number>
                <text:p text:style-name="al">Dit besluit treedt in werking met ingang van de dag na die van bekendmaking in het Provinciaal Blad.</text:p>
              </text:list-item>
              <text:list-item text:style-override="id1-3-2-2-9-4">
                <text:number>3.</text:number>
                <text:p text:style-name="al">Het mandaatbesluit van de Commissaris van de Koning 2011 (PB 2011/50), in werking getreden op 1 mei 2011,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Commissaris van de Koning 2017.</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19 juni 2017</text:span>
          </text:p>
          </text:section>
          <text:section text:name="ondertekening_id1-3-2-3-2">
            <text:p><text:span text:style-name="functie">De Commissaris van de Koning in de Provincie Limburg, </text:span></text:p>
            <text:p><text:span text:style-name="ondertekening_naam">
            <text:span text:style-name="voornaam">drs. Th. J.F.M.</text:span>
            <text:span text:style-name="achternaam">Bovens</text:span>
          </text:span></text:p>
          </text:section>
        </text:section>
        <text:section text:name="bijlage_id1-3-2-4" text:style-name="bijlage">
          <text:p text:style-name="bijlage_top"/>
          <text:p text:style-name="hoofdstuk_kop">BIJLAGE : Mandaatbesluit Commissaris van de Koning als rijksorgaan 2017</text:p>
          <text:p text:style-name="al">
          <text:span text:style-name="nadrukvet">BEVOEGDHEDEN COMMISSARIS VAN DE KONING IN LIMBURG ALS RIJKSORGAAN EN BIJBEHOREND MANDAAT 2017</text:span>
        </text:p>
          <text:p text:style-name="al"/>
          <text:p text:style-name="al">
          <text:span text:style-name="nadrukvet">CdK = Commissaris van de Koning</text:span>
        </text:p>
          <text:p text:style-name="al">
          <text:span text:style-name="nadrukvet">KC = Kabinetschef</text:span>
        </text:p>
          <text:p text:style-name="al">
          <text:span text:style-name="nadrukvet">BA = Beleidsadviseu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eitelijk handelen</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CdK</text:span>
                  </text:p>
                </table:table-cell>
                <table:table-cell table:style-name="cell_frame_all" table:number-rows-spanned="1" table:number-columns-spanned="1">
                  <text:p text:style-name="table_al">
                    <text:span text:style-name="nadrukvet">KC</text:span>
                  </text:p>
                </table:table-cell>
                <table:table-cell table:style-name="cell_frame_all" table:number-rows-spanned="1" table:number-columns-spanned="1">
                  <text:p text:style-name="table_al">
                    <text:span text:style-name="nadrukvet">BA</text:span>
                  </text:p>
                </table:table-cell>
              </table:table-row>
              <table:table-row table:style-name="row">
                <table:table-cell table:style-name="cell_frame_all" table:number-rows-spanned="9" table:number-columns-spanned="1">
                  <text:p text:style-name="table_al">1. Overeenkomst van 8 augustus 1843 houdende het procesverbaal van de beschrijving van de rijksgrens tussen België en Nederland</text:p>
                  <text:p text:style-name="table_al">2. Besluit 14 december 1849 houdende goedkeuring van het daarbij gevoegde Reglement voor het onderhoud in de instandhouding van de grenspalen tussen Nederland en België</text:p>
                </table:table-cell>
                <table:table-cell table:style-name="cell_frame_all" table:number-rows-spanned="1" table:number-columns-spanned="1">
                  <text:p text:style-name="table_al">Benoemen en uit functie ontheffen van de commissarissen van de permanente grenscommissies Luik/Limburg en Limburg/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emingsbesluiten en ontheffingsbesluit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uw rijksgrenspalen</text:p>
                </table:table-cell>
                <table:table-cell table:style-name="cell_frame_all" table:number-rows-spanned="1" table:number-columns-spanned="1">
                  <text:p text:style-name="table_al">Correspondentie met grensgemeenten tot uitvoering van de jaarlijkse sch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root onderhoud en regulier onderhoud</text:p>
                </table:table-cell>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drachtverle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locatie grenspalen</text:p>
                </table:table-cell>
                <table:table-cell table:style-name="cell_frame_all" table:number-rows-spanned="1" table:number-columns-spanned="1">
                  <text:p text:style-name="table_al">Ondertekenen proces-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afwikkeling</text:p>
                </table:table-cell>
                <table:table-cell table:style-name="cell_frame_all" table:number-rows-spanned="1" table:number-columns-spanned="1">
                  <text:p text:style-name="table_al">Correspondentie rond de deling van de kosten met Belg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 aan grenspalen door derden</text:p>
                </table:table-cell>
                <table:table-cell table:style-name="cell_frame_all" table:number-rows-spanned="1" table:number-columns-spanned="1">
                  <text:p text:style-name="table_al">Correspondentie rond het verhalen van schade bij de Nederlandse veroorza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opdracht aan de permanente gren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lement gren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reglemen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Gemeentewet artikel 61</text:p>
                  <text:p text:style-name="table_al">Benoeming burgemeester</text:p>
                </table:table-cell>
                <table:table-cell table:style-name="cell_frame_all" table:number-rows-spanned="1" table:number-columns-spanned="1">
                  <text:p text:style-name="table_al">Verzoek aan gemeenteraad om profielschets op te stellen en om overleg hierover</text:p>
                </table:table-cell>
                <table:table-cell table:style-name="cell_frame_all" table:number-rows-spanned="1" table:number-columns-spanned="1">
                  <text:p text:style-name="table_al">Brief a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aan ministerie Binnenlandse Zaken en Koninkrijksrelaties om openstelling vacature in Staatscourant</text:p>
                </table:table-cell>
                <table:table-cell table:style-name="cell_frame_all" table:number-rows-spanned="1" table:number-columns-spanned="1">
                  <text:p text:style-name="table_al">Brief aan ministerie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 ontvangstbevestiging sollicitanten</text:p>
                </table:table-cell>
                <table:table-cell table:style-name="cell_frame_all" table:number-rows-spanned="1" table:number-columns-spanned="1">
                  <text:p text:style-name="table_al">Brief aan sollicit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omtrent sollicitanten bij burgemeester/collega Commissaris van de Koning</text:p>
                </table:table-cell>
                <table:table-cell table:style-name="cell_frame_all" table:number-rows-spanned="1" table:number-columns-spanned="1">
                  <text:p text:style-name="table_al">Brief aan burgemeester/collega Commissaris van de K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uittreksel justitiële documentatie</text:p>
                </table:table-cell>
                <table:table-cell table:style-name="cell_frame_all" table:number-rows-spanned="1" table:number-columns-spanned="1">
                  <text:p text:style-name="table_al">Ondertekening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baar maken aan vertrouwenscommissie van door Commissaris van de Koning geselecteerde kandidaten</text:p>
                </table:table-cell>
                <table:table-cell table:style-name="cell_frame_all" table:number-rows-spanned="1" table:number-columns-spanned="1">
                  <text:p text:style-name="table_al">Brief aan vertrouwen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baar maken aan kandidaten of ze al dan niet door Commissaris van de Koning zijn doorgeleid naar vertrouwenscommissie</text:p>
                </table:table-cell>
                <table:table-cell table:style-name="cell_frame_all" table:number-rows-spanned="1" table:number-columns-spanned="1">
                  <text:p text:style-name="table_al">Brief aan sollicit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Advies aan minister van Binnenlandse Zaken en Koninkrijksrelaties over inhoud en verloop benoemingsprocedure</text:p>
                </table:table-cell>
                <table:table-cell table:style-name="cell_frame_all" table:number-rows-spanned="1" table:number-columns-spanned="1">
                  <text:p text:style-name="table_al">Advies aan minister van Binnenlandse Zaken en Koninkrijksrel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Koninklijk Besluit aan burgemeester en gemeentebestuur</text:p>
                </table:table-cell>
                <table:table-cell table:style-name="cell_frame_all" table:number-rows-spanned="1" table:number-columns-spanned="1">
                  <text:p text:style-name="table_al">Brief aan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diging burgemeester door Commissaris van de Koning</text:p>
                </table:table-cell>
                <table:table-cell table:style-name="cell_frame_all" table:number-rows-spanned="1" table:number-columns-spanned="1">
                  <text:p text:style-name="table_al">Ondertekenen 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Gemeentewet artikel 61a</text:p>
                  <text:p text:style-name="table_al">Herbenoeming burgemeester</text:p>
                </table:table-cell>
                <table:table-cell table:style-name="cell_frame_all" table:number-rows-spanned="1" table:number-columns-spanned="1">
                  <text:p text:style-name="table_al">Verzoek aan burgemeester om keuze te maken voor al dan niet herbenoeming</text:p>
                </table:table-cell>
                <table:table-cell table:style-name="cell_frame_all" table:number-rows-spanned="1" table:number-columns-spanned="1">
                  <text:p text:style-name="table_al">Brief aa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beslissing burgemeester aan gemeenteraad en verzoek herbenoemingsprocedure op te starten</text:p>
                </table:table-cell>
                <table:table-cell table:style-name="cell_frame_all" table:number-rows-spanned="1" table:number-columns-spanned="1">
                  <text:p text:style-name="table_al">Brief aan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uittreksel justitiële documentatie</text:p>
                </table:table-cell>
                <table:table-cell table:style-name="cell_frame_all" table:number-rows-spanned="1" table:number-columns-spanned="1">
                  <text:p text:style-name="table_al">Ondertekening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zending van aanbeveling raad en advies aan minister van Binnenlandse Zaken en Koninkrijksrelaties over inhoud en verloop herbenoemingsprocedure</text:p>
                </table:table-cell>
                <table:table-cell table:style-name="cell_frame_all" table:number-rows-spanned="1" table:number-columns-spanned="1">
                  <text:p text:style-name="table_al">Advies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Toezending Koninklijk Besluit aan burgemeester en gemeentebestuur</text:p>
                </table:table-cell>
                <table:table-cell table:style-name="cell_frame_all" table:number-rows-spanned="1" table:number-columns-spanned="1">
                  <text:p text:style-name="table_al">Brief aan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diging burgemeester door Commissaris van de Koning</text:p>
                </table:table-cell>
                <table:table-cell table:style-name="cell_frame_all" table:number-rows-spanned="1" table:number-columns-spanned="1">
                  <text:p text:style-name="table_al">Ondertekenen 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emeentewet artikel 61b, eerste lid</text:p>
                  <text:p text:style-name="table_al">Ontslag burgemeester</text:p>
                </table:table-cell>
                <table:table-cell table:style-name="cell_frame_all" table:number-rows-spanned="1" table:number-columns-spanned="1">
                  <text:p text:style-name="table_al">Advies over ontslag burgemeester aan minister van Binnenlandse Zaken en Koninkrijksrelaties</text:p>
                </table:table-cell>
                <table:table-cell table:style-name="cell_frame_all" table:number-rows-spanned="1" table:number-columns-spanned="1">
                  <text:p text:style-name="table_al">Advies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Koninklijk Besluit aan burgemeester en gemeentebestuur</text:p>
                </table:table-cell>
                <table:table-cell table:style-name="cell_frame_all" table:number-rows-spanned="1" table:number-columns-spanned="1">
                  <text:p text:style-name="table_al">Brief aan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emeentewet artikel 61b, eerste lid</text:p>
                  <text:p text:style-name="table_al">Ontslag burgemeester bij verstoorde verhoudingen</text:p>
                </table:table-cell>
                <table:table-cell table:style-name="cell_frame_all" table:number-rows-spanned="1" table:number-columns-spanned="1">
                  <text:p text:style-name="table_al">Doorzending van en advies over aanbeveling raad tot ontslag burgemeester aan minister van Binnenlandse Zaken en Koninkrijksrelaties</text:p>
                </table:table-cell>
                <table:table-cell table:style-name="cell_frame_all" table:number-rows-spanned="1" table:number-columns-spanned="1">
                  <text:p text:style-name="table_al">Advies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Koninklijk Besluit aan burgemeester en gemeentebestuur</text:p>
                </table:table-cell>
                <table:table-cell table:style-name="cell_frame_all" table:number-rows-spanned="1" table:number-columns-spanned="1">
                  <text:p text:style-name="table_al">Brief aan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emeentewet artikel 78</text:p>
                  <text:p text:style-name="table_al">Waarneming burgemeestersambt</text:p>
                </table:table-cell>
                <table:table-cell table:style-name="cell_frame_all" table:number-rows-spanned="1" table:number-columns-spanned="1">
                  <text:p text:style-name="table_al">Besluit Commissaris van de Koning tot aanstelling waarnemend burgemeester</text:p>
                </table:table-cell>
                <table:table-cell table:style-name="cell_frame_all" table:number-rows-spanned="1" table:number-columns-spanned="1">
                  <text:p text:style-name="table_al">Besluit tot aanstelling</text:p>
                </table:table-cell>
                <table:table-cell table:style-name="cell_frame_all" table:number-rows-spanned="1" table:number-columns-spanned="1">
                  <text:p text:style-name="table_al">Aanstellings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besluit aan burgemeester en gemeentebestuur</text:p>
                </table:table-cell>
                <table:table-cell table:style-name="cell_frame_all" table:number-rows-spanned="1" table:number-columns-spanned="1">
                  <text:p text:style-name="table_al">Brief aan waarnemend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Besluit Commissaris van de Koning tot ontslag waarnemend burgemeester</text:p>
                </table:table-cell>
                <table:table-cell table:style-name="cell_frame_all" table:number-rows-spanned="1" table:number-columns-spanned="1">
                  <text:p text:style-name="table_al">Besluit tot ontslag</text:p>
                </table:table-cell>
                <table:table-cell table:style-name="cell_frame_all" table:number-rows-spanned="1" table:number-columns-spanned="1">
                  <text:p text:style-name="table_al">Ontslag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besluit aan burgemeester en gemeentebestuur</text:p>
                </table:table-cell>
                <table:table-cell table:style-name="cell_frame_all" table:number-rows-spanned="1" table:number-columns-spanned="1">
                  <text:p text:style-name="table_al">Brief aan waarnemend burgemeester</text:p>
                  <text:p text:style-name="table_al">Brief aan gemeente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wet </text:span>
                  </text:p>
                  <text:p text:style-name="table_al">
                    <text:span text:style-name="nadrukvet">artikelen 69, eerste lid, </text:span>
                  </text:p>
                  <text:p text:style-name="table_al">
                    <text:span text:style-name="nadrukvet">71, derde lid en </text:span>
                  </text:p>
                  <text:p text:style-name="table_al">
                    <text:span text:style-name="nadrukvet">72, eerste l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69, eerste lid</text:p>
                </table:table-cell>
                <table:table-cell table:style-name="cell_frame_all" table:number-rows-spanned="1" table:number-columns-spanned="1">
                  <text:p text:style-name="table_al">Verlenen ontheffing aan burgemeester ex art 15, 2e lid Gemeentewet</text:p>
                </table:table-cell>
                <table:table-cell table:style-name="cell_frame_all" table:number-rows-spanned="1" table:number-columns-spanned="1">
                  <text:p text:style-name="table_al">Besluit tot ontheffing</text:p>
                </table:table-cell>
                <table:table-cell table:style-name="cell_frame_all" table:number-rows-spanned="1" table:number-columns-spanned="1">
                  <text:p text:style-name="table_al">Besluit ontheff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71, derde lid</text:p>
                </table:table-cell>
                <table:table-cell table:style-name="cell_frame_all" table:number-rows-spanned="1" table:number-columns-spanned="1">
                  <text:p text:style-name="table_al">Verlenen ontheffing aan burgemeester van woonplaatsvereiste</text:p>
                </table:table-cell>
                <table:table-cell table:style-name="cell_frame_all" table:number-rows-spanned="1" table:number-columns-spanned="1">
                  <text:p text:style-name="table_al">Besluit tot ontheffing</text:p>
                </table:table-cell>
                <table:table-cell table:style-name="cell_frame_all" table:number-rows-spanned="1" table:number-columns-spanned="1">
                  <text:p text:style-name="table_al">Besluit ontheff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72, eerste lid</text:p>
                </table:table-cell>
                <table:table-cell table:style-name="cell_frame_all" table:number-rows-spanned="1" table:number-columns-spanned="1">
                  <text:p text:style-name="table_al">Verlenen toestemming aan burgemeester om langer dan zes weken buiten woonplaats te verblijven</text:p>
                </table:table-cell>
                <table:table-cell table:style-name="cell_frame_all" table:number-rows-spanned="1" table:number-columns-spanned="1">
                  <text:p text:style-name="table_al">Besluit tot ontheffing</text:p>
                </table:table-cell>
                <table:table-cell table:style-name="cell_frame_all" table:number-rows-spanned="1" table:number-columns-spanned="1">
                  <text:p text:style-name="table_al">Besluit toestemm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btsinstru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Ambtsinstructie</text:p>
                </table:table-cell>
                <table:table-cell table:style-name="cell_frame_all" table:number-rows-spanned="1" table:number-columns-spanned="1">
                  <text:p text:style-name="table_al">Uitbrengen ambtsberichten/advies aan minister van Binnenlandse Zaken en Koninkrijksrelaties</text:p>
                </table:table-cell>
                <table:table-cell table:style-name="cell_frame_all" table:number-rows-spanned="1" table:number-columns-spanned="1">
                  <text:p text:style-name="table_al">Ambtsbericht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 Ambtsinstructie</text:p>
                </table:table-cell>
                <table:table-cell table:style-name="cell_frame_all" table:number-rows-spanned="1" table:number-columns-spanned="1">
                  <text:p text:style-name="table_al">De Commissaris van de Koning brengt met redelijke tussenpozen bezoeken aan de gemeenten in de provincie</text:p>
                </table:table-cell>
                <table:table-cell table:style-name="cell_frame_all" table:number-rows-spanned="1" table:number-columns-spanned="1">
                  <text:p text:style-name="table_al">Brief aan burgemeester met aankondiging ambtsbezoek</text:p>
                  <text:p text:style-name="table_al">Ondertekening brief aan burgemeester na ambts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laire Minister van Binnenlandse Zaken en Koninkrijksrelaties: klankbordgesprekken</text:p>
                </table:table-cell>
                <table:table-cell table:style-name="cell_frame_all" table:number-rows-spanned="1" table:number-columns-spanned="1">
                  <text:p text:style-name="table_al">Uitnodiging burgemeester klankbordgesprek met Commissaris van de Koning</text:p>
                </table:table-cell>
                <table:table-cell table:style-name="cell_frame_all" table:number-rows-spanned="1" table:number-columns-spanned="1">
                  <text:p text:style-name="table_al">Brief aa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griteitsbeleid</text:p>
                </table:table-cell>
                <table:table-cell table:style-name="cell_frame_all" table:number-rows-spanned="1" table:number-columns-spanned="1">
                  <text:p text:style-name="table_al">Informeren van burgemeesters en voorzitter waterschap over integriteitsbeleid </text:p>
                </table:table-cell>
                <table:table-cell table:style-name="cell_frame_all" table:number-rows-spanned="1" table:number-columns-spanned="1">
                  <text:p text:style-name="table_al">Informerende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Gemeentewet artikelen: </text:p>
                  <text:p text:style-name="table_al">Artikel 172, vierde lid</text:p>
                  <text:p text:style-name="table_al">Artikel 176, vierde lid en verder</text:p>
                  <text:p text:style-name="table_al">Wet veiligheidsregio’s: artikel 39 eerste lid</text:p>
                  <text:p text:style-name="table_al">Ambtsinstructie, artikel 1en 2 derde lid</text:p>
                </table:table-cell>
                <table:table-cell table:style-name="cell_frame_all" table:number-rows-spanned="1" table:number-columns-spanned="1">
                  <text:p text:style-name="table_al">Geven van een aanwijzing ten aanzien van het door de burgemeester te voeren beleid bij gemeentegrensoverschrijdende (dreiging) van verstoring van de openbare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 aan burgemeester(s)</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Commissaris van de Koning tot het niet schorsen van de werking van de noo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niet schorsen werking noodverorde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Commissaris van de Koning tot schorsing werking van de noo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schorsen werking noodverorde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formele reactie over besluit wel/niet schorsen van de werking van de noodverordening</text:p>
                </table:table-cell>
                <table:table-cell table:style-name="cell_frame_all" table:number-rows-spanned="1" table:number-columns-spanned="1">
                  <text:p text:style-name="table_al">Correspondentie over formeel genomen besluit/informeren gemeente over besluit van de Commissaris van de K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row>
              <table:table-row table:style-name="row">
                <table:table-cell table:style-name="cell_frame_all" table:number-rows-spanned="2" table:number-columns-spanned="1">
                  <text:p text:style-name="table_al">Gemeentewet artikel 176, vierde lid</text:p>
                  <text:p text:style-name="table_al">Algemene wet bestuursrecht met uitzondering van Hoofdstuk 6 en afdeling 7.3</text:p>
                </table:table-cell>
                <table:table-cell table:style-name="cell_frame_all" table:number-rows-spanned="1" table:number-columns-spanned="1">
                  <text:p text:style-name="table_al">Administratief beroep bij niet bekrachtiging door gemeenteraad van de noo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dministratief Beroep</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administratief beroep</text:p>
                </table:table-cell>
                <table:table-cell table:style-name="cell_frame_all" table:number-rows-spanned="1" table:number-columns-spanned="1">
                  <text:p text:style-name="table_al">Bekendmaking beslissing in administratief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ninklijke Onderscheid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lement op de Orde van de Nederlandse Leeuw en de Orde van Oranje-Nassau artikel 9.3 en de Ambtsinstructie Commissaris van de Koning artikel 8</text:p>
                </table:table-cell>
                <table:table-cell table:style-name="cell_frame_all" table:number-rows-spanned="1" table:number-columns-spanned="1">
                  <text:p text:style-name="table_al">Positief advies Commissaris van de Koning</text:p>
                </table:table-cell>
                <table:table-cell table:style-name="cell_frame_all" table:number-rows-spanned="1" table:number-columns-spanned="1">
                  <text:p text:style-name="table_al">Adviesbrief Commissaris van de Koning over voorstel benoeming tot Lid in de Orde van Oranje-Nass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gatief advies Commissaris van de Koning</text:p>
                </table:table-cell>
                <table:table-cell table:style-name="cell_frame_all" table:number-rows-spanned="1" table:number-columns-spanned="1">
                  <text:p text:style-name="table_al">Negatieve adviesbrief van Commissaris van de Koning over een voorstel voor een Koninklijke onderscheiding, conform het negatieve advies van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itief advies Commissaris van de Koning Ridder in de Orde van Oranje-Nassau en hogere graden Orde van Oranje Nassau evenals Ridder in de Nederlandse Leeuw en hogere graden in de Nederlandse Leeuw</text:p>
                </table:table-cell>
                <table:table-cell table:style-name="cell_frame_all" table:number-rows-spanned="1" table:number-columns-spanned="1">
                  <text:p text:style-name="table_al">Adviesbrief Commissaris van de Koning over een voorstel voor een benoeming tot Ridder in de Orde van Oranje-Nassau en hogere graden Orde van Oranje Nassau evenals de adviesbrief van de Commissaris van de Koning over een voorstel voor benoeming tot Ridder in de Orde van de Nederlandse Leeuw en hogere graden Nederlandse Le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end advies Commissaris van de Koning t.o.v. advies burgemeester</text:p>
                </table:table-cell>
                <table:table-cell table:style-name="cell_frame_all" table:number-rows-spanned="1" table:number-columns-spanned="1">
                  <text:p text:style-name="table_al">Adviesbrief van de Commissaris van de Koning waarin hij afwijkt van advies van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edicaten Koninklijk en Hofleverancier en de Koninklijke Erepenning alsmede het Oud Limburgs Schuttersfe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rol als Commissaris van de Koning rechtstreeks aan de Koning</text:p>
                </table:table-cell>
                <table:table-cell table:style-name="cell_frame_all" table:number-rows-spanned="1" table:number-columns-spanned="1">
                  <text:p text:style-name="table_al">Verzoek om informatie koepelorganisatie en ministeries</text:p>
                </table:table-cell>
                <table:table-cell table:style-name="cell_frame_all" table:number-rows-spanned="1" table:number-columns-spanned="1">
                  <text:p text:style-name="table_al">Verzoek om advies van Commissaris van de Koning om informatie over betreffende verenging of organisaties bij koepelorganisatie of betreffend ministerie in verband met een voorstel voor toekenning van een predicaat of de Koninklijke Erep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Plaatsvervangend Algemeen Secretaris</text:p>
                </table:table-cell>
                <table:table-cell table:style-name="cell_frame_all" table:number-rows-spanned="1" table:number-columns-spanned="1">
                  <text:p text:style-name="table_al">Adviesbrief van Commissaris van de Koning over toekenning van een Predicaat, de Koninklijke Erepenning, patronage Oud Limburgs Schuttersfeest en toekenning medaille winnende schutterij Oud Limburgs Schuttersfe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tourzending Bepalingen die horen bij Predicaat of Verklaring die hoort bij Koninklijke Erepenning</text:p>
                </table:table-cell>
                <table:table-cell table:style-name="cell_frame_all" table:number-rows-spanned="1" table:number-columns-spanned="1">
                  <text:p text:style-name="table_al">Brief aan de Plv. Algemeen Secretaris waarin de getekende Bepalingen, respectievelijk de getekende Verklaring geretourneer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stiging toekenning of afwijzing Predicaat, Koninklijke Erepenning of patronage Oud Limburgs Schuttersfeest en medaille Oud Limburgs Schuttersfeest</text:p>
                </table:table-cell>
                <table:table-cell table:style-name="cell_frame_all" table:number-rows-spanned="1" table:number-columns-spanned="1">
                  <text:p text:style-name="table_al">Brief aan burgemeester waarin Commissaris van de Koning toekenning Predicaat, Koninklijke Erepenning of patronage van de Koning voor Oud Limburgs Schuttersfeest en de medaille voor de winnaar van het Oud Limburgs Schuttersfeest bevestigt, dan wel een bericht van afwijzing st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voorbereiding rampenbestrijding (koude fase), Artikel 60</text:p>
                </table:table-cell>
                <table:table-cell table:style-name="cell_frame_all" table:number-rows-spanned="1" table:number-columns-spanned="1">
                  <text:p text:style-name="table_al">Verzoeken om stukken in het kader van de toezichthoudende rol</text:p>
                  <text:p text:style-name="table_al">Verplichting tot geven van informatie</text:p>
                </table:table-cell>
                <table:table-cell table:style-name="cell_frame_all" table:number-rows-spanned="1" table:number-columns-spanned="1">
                  <text:p text:style-name="table_al">Schriftelijke verzoeken om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text:p>
                  <text:p text:style-name="table_al">Artikel 11, tweede lid</text:p>
                </table:table-cell>
                <table:table-cell table:style-name="cell_frame_all" table:number-rows-spanned="1" table:number-columns-spanned="1">
                  <text:p text:style-name="table_al">Advisering ter zake benoeming, schorsing en ontslag van de voorzitter van de veiligheidsregio</text:p>
                </table:table-cell>
                <table:table-cell table:style-name="cell_frame_all" table:number-rows-spanned="1" table:number-columns-spanned="1">
                  <text:p text:style-name="table_al">Advies aan de minister van Veiligheid e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text:p>
                  <text:p text:style-name="table_al">Artikel 58, eerste lid</text:p>
                </table:table-cell>
                <table:table-cell table:style-name="cell_frame_all" table:number-rows-spanned="1" table:number-columns-spanned="1">
                  <text:p text:style-name="table_al">Advies over werkzaamheden van de Inspectie Veiligheid en Justitie (jaarprogramma)</text:p>
                </table:table-cell>
                <table:table-cell table:style-name="cell_frame_all" table:number-rows-spanned="1" table:number-columns-spanned="1">
                  <text:p text:style-name="table_al">Uitbrengen advies aan Inspectie Veiligheid e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koude fase Protocol Inspectie Veiligheid en Justitie Artikel 59 Wet voor Ambtsinstructie artikel 5d</text:p>
                </table:table-cell>
                <table:table-cell table:style-name="cell_frame_all" table:number-rows-spanned="1" table:number-columns-spanned="1">
                  <text:p text:style-name="table_al">Bespreken specifieke situaties die extra aandacht vragen</text:p>
                </table:table-cell>
                <table:table-cell table:style-name="cell_frame_all" table:number-rows-spanned="1" table:number-columns-spanned="1">
                  <text:p text:style-name="table_al">Formeel bericht over specifieke situaties die extra aandacht 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praken met veiligheidsregio over de uitvoering verbetertraject</text:p>
                </table:table-cell>
                <table:table-cell table:style-name="cell_frame_all" table:number-rows-spanned="1" table:number-columns-spanned="1">
                  <text:p text:style-name="table_al">Correspondentie bevestigen gemaakte afspraken; Verzoeken aan Inspectie Veiligheid en Justitie om door middel van rapportages voortgang nadere afspraken te bew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en bestuur veiligheidsregio</text:p>
                </table:table-cell>
                <table:table-cell table:style-name="cell_frame_all" table:number-rows-spanned="1" table:number-columns-spanned="1">
                  <text:p text:style-name="table_al">Uitnodiging tot h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aan veiligheids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le aanwijz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pportage aan Minister over voortgang verbetertraject</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tikel 41 (gemeentegrens-</text:p>
                  <text:p text:style-name="table_al">overschrijdend incident) Ambtsinstructie artikel 5a eerste lid</text:p>
                </table:table-cell>
                <table:table-cell table:style-name="cell_frame_all" table:number-rows-spanned="2" table:number-columns-spanned="1">
                  <text:p text:style-name="table_al">Aanwijzing over samenwerking binnen Regionaal Beleids Team (formele aanwijzing meestal telefonisch of mo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bevestiging aanwijzing aan voorzitter veiligheids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eren Minister van Veiligheid en Justitie</text:p>
                </table:table-cell>
                <table:table-cell table:style-name="cell_frame_all" table:number-rows-spanned="1" table:number-columns-spanned="1">
                  <text:p text:style-name="table_al">Schriftelijk informeren minister van Veiligheid en Justitie over aanwijzing Commissaris van de K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tikel 42 Regiogrensoverschrijdend (is ook landsgrensoverschrijdend) Ambtsinstructie, artikel 5c</text:p>
                </table:table-cell>
                <table:table-cell table:style-name="cell_frame_all" table:number-rows-spanned="2" table:number-columns-spanned="1">
                  <text:p text:style-name="table_al">Aanwijzing over samenwerking binnen Regionaal Beleids Team (formele aanwijzing meestal telefonisch of mondeling)</text:p>
                </table:table-cell>
                <table:table-cell table:style-name="cell_frame_all" table:number-rows-spanned="1" table:number-columns-spanned="1">
                  <text:p text:style-name="table_al">Besluit tot aanwijzing</text:p>
                </table:table-cell>
                <table:table-cell table:style-name="cell_frame_all" table:number-rows-spanned="1" table:number-columns-spanned="1">
                  <text:p text:style-name="table_al">Aanwijzings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bevestiging aanwijzing aan voorzitter Regionaal Beleids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over te voeren beleid</text:p>
                  <text:p text:style-name="table_al">(formele aanwijzing meestal telefonisch of mondeling)</text:p>
                </table:table-cell>
                <table:table-cell table:style-name="cell_frame_all" table:number-rows-spanned="1" table:number-columns-spanned="1">
                  <text:p text:style-name="table_al">Besluit tot Aanwijzing</text:p>
                </table:table-cell>
                <table:table-cell table:style-name="cell_frame_all" table:number-rows-spanned="1" table:number-columns-spanned="1">
                  <text:p text:style-name="table_al">Aanwijzings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riftelijke bevestiging aanwijzing aan voorzitter Regionaal Beleids Team over te voer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eren minister van Veiligheid en Justitie over aanwijzing(en)</text:p>
                </table:table-cell>
                <table:table-cell table:style-name="cell_frame_all" table:number-rows-spanned="1" table:number-columns-spanned="1">
                  <text:p text:style-name="table_al">Toezenden schriftelijke bevestiging aan de minister van Veiligheid en Justitie over de aanwijzing aan voorzitter Regionaal Belei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 </text:p>
                  <text:p text:style-name="table_al">Artikel 40 </text:p>
                  <text:p text:style-name="table_al">Ambtsinstructie artikel 5b</text:p>
                </table:table-cell>
                <table:table-cell table:style-name="cell_frame_all" table:number-rows-spanned="1" table:number-columns-spanned="1">
                  <text:p text:style-name="table_al">Ter kennis brengen van standpunt gemeenteraad van getroffen gemeente aan de Minister van Veiligheid en Justitie, nadat voorzitter van veiligheidsregio door de betreffende raad is gehoord en zich niet kan vinden in de uit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zenden besluit gemeenteraad inclusief standpunt van de Commissaris van de Koning over de besluiten en de bijbehorende stukken aan de Minister van Veiligheid e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text:p>
                  <text:p text:style-name="table_al">Artikel 43</text:p>
                </table:table-cell>
                <table:table-cell table:style-name="cell_frame_all" table:number-rows-spanned="1" table:number-columns-spanned="1">
                  <text:p text:style-name="table_al">Verzoeken om stukken in het kader van de toezichthoudende rol: verplichte verstrekking van informatie aan de Commissaris van de Koning</text:p>
                </table:table-cell>
                <table:table-cell table:style-name="cell_frame_all" table:number-rows-spanned="1" table:number-columns-spanned="1">
                  <text:p text:style-name="table_al">Formeel verzoek om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Wet veiligheidsregio’s Artikel 53 </text:p>
                  <text:p text:style-name="table_al">Bijzondere omstandigheden</text:p>
                </table:table-cell>
                <table:table-cell table:style-name="cell_frame_all" table:number-rows-spanned="2" table:number-columns-spanned="1">
                  <text:p text:style-name="table_al">Aanwijzing aan de burgemeesters van provincie in concreet geval over de rampenbestrij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bevestiging aanwijzing/toezending aanwijz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text:p>
                  <text:p text:style-name="table_al">Artikel 62</text:p>
                </table:table-cell>
                <table:table-cell table:style-name="cell_frame_all" table:number-rows-spanned="1" table:number-columns-spanned="1">
                  <text:p text:style-name="table_al">Incidentele mandatering bevoegdheid aan Kabinetschef of beleidsadviseur elke plaats te betreden voor zover noodzakelijk voor de vervulling van de taken en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e mandater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btsinstructie (voor zover niet al gekoppeld aan andere wettelijke bepa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rtikel 1</text:p>
                </table:table-cell>
                <table:table-cell table:style-name="cell_frame_all" table:number-rows-spanned="1" table:number-columns-spanned="1">
                  <text:p text:style-name="table_al">Bevorderen samenwerking van in zijn provincie werkzame rijksambtenaren enz.</text:p>
                </table:table-cell>
                <table:table-cell table:style-name="cell_frame_all" table:number-rows-spanned="1" table:number-columns-spanned="1">
                  <text:p text:style-name="table_al">Schriftelijke correspondentie over de samen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aanwijz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Artikel 2</text:p>
                </table:table-cell>
                <table:table-cell table:style-name="cell_frame_all" table:number-rows-spanned="1" table:number-columns-spanned="1">
                  <text:p text:style-name="table_al">Inwinnen inlichtingen</text:p>
                </table:table-cell>
                <table:table-cell table:style-name="cell_frame_all" table:number-rows-spanned="1" table:number-columns-spanned="1">
                  <text:p text:style-name="table_al">Schriftelijke verzoeken om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 hoogte stellen van de verantwoordelijke minister over weigering rijksfunctionarissen tot verlenen medewerking</text:p>
                </table:table-cell>
                <table:table-cell table:style-name="cell_frame_all" table:number-rows-spanned="1" table:number-columns-spanned="1">
                  <text:p text:style-name="table_al">Schriftelijke rapportage aan de verantwoordelijke minister over weigering tot verlenen mede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anwijzing aan de rijks function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ing van de aanwijzing aan betreffende rijksfunctionaris en verantwoordelijke min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aan college van Procureurs Generaal om de medewerkers van het Openbaar Ministerie de nodige aanwijzingen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dvies aan verantwoordelijke minister op verzoek dan wel uit eigener beweging</text:p>
                </table:table-cell>
                <table:table-cell table:style-name="cell_frame_all" table:number-rows-spanned="1" table:number-columns-spanned="1">
                  <text:p text:style-name="table_al">Advies aan de verantwoordelijke min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Coördineren civiele verdediging</text:p>
                </table:table-cell>
                <table:table-cell table:style-name="cell_frame_all" table:number-rows-spanned="1" table:number-columns-spanned="1">
                  <text:p text:style-name="table_al">Correspondentie betrekking hebbend op invulling coördinerende 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a</text:p>
                </table:table-cell>
                <table:table-cell table:style-name="cell_frame_all" table:number-rows-spanned="1" table:number-columns-spanned="1">
                  <text:p text:style-name="table_al">Bevorderen dat de vergadering van de raad waarin de burgemeester de eed (verklaring en belofte) aflegt plaatsvindt op of zo kort mogelijk na de datum waarop zijn benoeming ingaat</text:p>
                </table:table-cell>
                <table:table-cell table:style-name="cell_frame_all" table:number-rows-spanned="1" table:number-columns-spanned="1">
                  <text:p text:style-name="table_al"> Brief aan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b</text:p>
                </table:table-cell>
                <table:table-cell table:style-name="cell_frame_all" table:number-rows-spanned="1" table:number-columns-spanned="1">
                  <text:p text:style-name="table_al">De Commissaris van de Koning informeert de minister van Binnenlandse Zaken en Koninkrijksrelaties over ontheffingen als bedoeld in artikel 69, eerste lid van de Gemeentewet in zijn periodieke rapportage, tenzij naar zijn oordeel betrokkenheid van deze Minister noodzakelijk is alvorens op een concreet verzoek te besluiten.</text:p>
                </table:table-cell>
                <table:table-cell table:style-name="cell_frame_all" table:number-rows-spanned="1" table:number-columns-spanned="1">
                  <text:p text:style-name="table_al">Via periodieke 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c</text:p>
                </table:table-cell>
                <table:table-cell table:style-name="cell_frame_all" table:number-rows-spanned="1" table:number-columns-spanned="1">
                  <text:p text:style-name="table_al">De Commissaris van de Koning informeert de Minister van Binnenlandse Zaken en Koninkrijksrelaties over ontheffingen als bedoeld in artikel 71, derde lid, van de Gemeentewet in zijn periodieke rapportage tenzij naar zijn oordeel betrokkenheid van deze Minister noodzakelijk is alvorens op een concreet verzoek te besluiten</text:p>
                </table:table-cell>
                <table:table-cell table:style-name="cell_frame_all" table:number-rows-spanned="1" table:number-columns-spanned="1">
                  <text:p text:style-name="table_al">Via periodieke 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d</text:p>
                </table:table-cell>
                <table:table-cell table:style-name="cell_frame_all" table:number-rows-spanned="1" table:number-columns-spanned="1">
                  <text:p text:style-name="table_al">De Commissaris van de Koning informeert de Minister van Binnenlandse Zaken en Koninkrijksrelaties over toestemmingen als bedoeld in artikel 72, eerste lid, van de Gemeentewet in zijn periodieke rapportage tenzij naar zijn oordeel betrokkenheid van deze Minister noodzakelijk is alvorens op een concreet verzoek te besluiten</text:p>
                </table:table-cell>
                <table:table-cell table:style-name="cell_frame_all" table:number-rows-spanned="1" table:number-columns-spanned="1">
                  <text:p text:style-name="table_al">Via periodieke 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e</text:p>
                </table:table-cell>
                <table:table-cell table:style-name="cell_frame_all" table:number-rows-spanned="1" table:number-columns-spanned="1">
                  <text:p text:style-name="table_al">De Commissaris van de Koning brengt een voornemen tot benoeming van een waarnemend burgemeester ter kennis van de Minister van Binnenlandse Zaken en Koninkrijksrelaties</text:p>
                </table:table-cell>
                <table:table-cell table:style-name="cell_frame_all" table:number-rows-spanned="1" table:number-columns-spanned="1">
                  <text:p text:style-name="table_al">Brief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7b</text:p>
                </table:table-cell>
                <table:table-cell table:style-name="cell_frame_all" table:number-rows-spanned="1" table:number-columns-spanned="1">
                  <text:p text:style-name="table_al">De commissaris van de Koning informeert de Minister van Binnenlandse Zaken en Koninkrijksrelaties bij verstoorde bestuurlijke verhoudingen in een gemeente en wanneer de bestuurlijke integriteit van een gemeente in het geding is. Hij informeert deze Minister daarbij tevens over de maatregelen die hij ter zake neemt.</text:p>
                </table:table-cell>
                <table:table-cell table:style-name="cell_frame_all" table:number-rows-spanned="1" table:number-columns-spanned="1">
                  <text:p text:style-name="table_al">Ondertekening brief aan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Verzoeken bericht en raad aan eenieder, belast met bevoegdheden in openbare dienst voor zover van belang op grond van bevoegdheden op basis van de instructie</text:p>
                </table:table-cell>
                <table:table-cell table:style-name="cell_frame_all" table:number-rows-spanned="1" table:number-columns-spanned="1">
                  <text:p text:style-name="table_al">Verzoek bericht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273a</text:p>
                </table:table-cell>
                <table:table-cell table:style-name="cell_frame_all" table:number-rows-spanned="1" table:number-columns-spanned="1">
                  <text:p text:style-name="table_al">Mededeling aan minister van Binnenlandse Zaken en Koninkrijksrelaties van een voor vernietiging in aanmerking komend besluit van de burgemeesters</text:p>
                </table:table-cell>
                <table:table-cell table:style-name="cell_frame_all" table:number-rows-spanned="1" table:number-columns-spanned="1">
                  <text:p text:style-name="table_al">Brief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ommissaris van de Konin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45</meta:user-defined>
    <meta:user-defined meta:name="OVERHEIDop.PrbID/DC.identifier">prb-2017-2945</meta:user-defined>
    <meta:user-defined meta:name="OVERHEID.TaxonomieBeleidsagenda/OVERHEID.category">Bestuur | Organisatie en beleid</meta:user-defined>
    <meta:user-defined meta:name="OVERHEID.Provincie/DC.spatial">Limburg</meta:user-defined>
    <meta:user-defined meta:name="DC.source">afdeling 10.1.1 van de Algemene wet bestuursrecht;1.0:c:BWBR0005537&amp;afdeling=10.1.1&amp;g=2017-07-01</meta:user-defined>
    <meta:user-defined meta:name="DCTERMS.alternative">Mandaatbesluit Commissaris van de Konin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7-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21_1</meta:user-defined>
    <meta:user-defined meta:name="OVERHEIDop.versieInformatie"/>
  </office:meta>
</office:document-meta>
</file>