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Provinciale Staten tot vaststelling van een subsidieplafond voor de Subsidieregeling asbeste eraf? Zon er op!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16 mei 2017, met het besluitnummer PZH-2017-580611356;</text:p>
            <text:p text:style-name="common-al">Gelet op Artikel 158 lid 2 van de Provinciewet;</text:p>
            <text:p text:style-name="common-al">Artikel 5 lid 1 van de Algemene subsidieverordening Zuid-Holland 2013;</text:p>
            <text:p text:style-name="common-al">Boek 2 Burgerlijk Wetboek; </text:p>
            <text:p text:style-name="common-al">Beleidsnota Verbonden Partijen en overige deelnemingen 2016-2019. </text:p>
            <text:p text:style-name="common-al">Besluiten:</text:p>
            <text:list text:style-name="id1-3-2-2-1-8">
              <text:list-item text:style-override="id1-3-2-2-1-8-1">
                <text:number>-</text:number>
                <text:p text:style-name="al">€ 919.720,00 via de voorjaarsnota te onttrekken aan de reserve “zonnepanelen-asbest” voor de Subsidieregeling“asbest eraf? Zon er op! 2017;</text:p>
              </text:list-item>
              <text:list-item text:style-override="id1-3-2-2-1-8-2">
                <text:number>-</text:number>
                <text:p text:style-name="al">Het subsidieplafond vast te stellen op € 850.000,00 voor de periode 2017 tot en met 2023.</text:p>
              </text:list-item>
            </text:list>
            <text:p text:style-name="common-al">Den Haag, 28 juni 2017 </text:p>
            <text:p text:style-name="last-al">Provinciale Staten van Zuid-Holland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tot vaststelling van een subsidieplafond voor de Subsidieregeling asbeste eraf? Zon er op!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43</meta:user-defined>
    <meta:user-defined meta:name="OVERHEIDop.PrbID/DC.identifier">prb-2017-2943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