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atuurgebied De Ness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Natuurgebied De Nesse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02898.</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04 jul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4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Natuurgebied De Ness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2941</meta:user-defined>
    <meta:user-defined meta:name="OVERHEIDop.PrbID/DC.identifier">prb-2017-294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2AP 1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288.49 442317.02</meta:user-defined>
    <meta:user-defined meta:name="OVERHEIDop.versieInformatie"/>
  </office:meta>
</office:document-meta>
</file>