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altenseweg 21a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voor de opvang van beschermde inheemse diersoort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119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119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3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3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3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altenseweg 21a te Ha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2938</meta:user-defined>
    <meta:user-defined meta:name="OVERHEIDop.PrbID/DC.identifier">prb-2017-29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25CJ 21a</meta:user-defined>
    <meta:user-defined meta:name="OVERHEIDop.woonplaats">Halle</meta:user-defined>
    <meta:user-defined meta:name="OVERHEIDop.straatnaam">Aalten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8347</meta:user-defined>
    <meta:user-defined meta:name="OVERHEIDop.externeBijlage">Protocol deel I|exb-2017-28348</meta:user-defined>
    <meta:user-defined meta:name="OVERHEIDop.externeBijlage">Protocol deel II|exb-2017-28349</meta:user-defined>
    <meta:user-defined meta:name="OVERHEIDop.externeBijlage">Bijlage bij protocol|exb-2017-28350</meta:user-defined>
    <meta:user-defined meta:name="OVERHEID.EPSG28992/DC.spatial">225531 446199</meta:user-defined>
    <meta:user-defined meta:name="OVERHEIDop.versieInformatie"/>
  </office:meta>
</office:document-meta>
</file>