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Natura 2000-gebied Westerschelde &amp; Saefting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 </text:span>vergunning te verlenen aan Dow Benelux B.V.</text:p>
            <text:p text:style-name="common-al"/>
            <text:p text:style-name="common-al">Voor realisatie en exploitatie van een nieuwe stoomketel (boiler  E4T) binnen de inrichting, gelegen in de nabijheid van het Natura 2000-gebied Westerschelde &amp; Saeftinghe, is een ontwerpbesluit opgesteld van de te verlenen vergunning aan Dow Benelux B.V.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54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Natura 2000-gebied Westerschelde &amp; Saeftingh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2932</meta:user-defined>
    <meta:user-defined meta:name="OVERHEIDop.PrbID/DC.identifier">prb-2017-29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96</meta:user-defined>
    <meta:user-defined meta:name="OVERHEIDop.versieInformatie"/>
  </office:meta>
</office:document-meta>
</file>