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Ove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gelegen te Nieuwdorp een reguliere omgevingsvergunning hebben verleend voor Portacabins bij kolenwasinstallatie.  </text:p>
            <text:p text:style-name="common-al"/>
            <text:p text:style-name="common-al">Belanghebbenden kunnen tot en met 10 augustus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last-al">Voor nadere informatie en het opvragen van stukken kunt u zich wenden tot de heer L.P. Kaaijsteker, tel. +31 (0)6 5120 4111 van RUD Zeeland. Het besluit staat geregistreerd onder nummer W-AOV1702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3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3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3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Ove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31</meta:user-defined>
    <meta:user-defined meta:name="OVERHEIDop.PrbID/DC.identifier">prb-2017-29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AR 14a</meta:user-defined>
    <meta:user-defined meta:name="OVERHEIDop.woonplaats">Terneuzen</meta:user-defined>
    <meta:user-defined meta:name="OVERHEIDop.straatnaam">Mr. F.J. Haarma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170 370613</meta:user-defined>
    <meta:user-defined meta:name="OVERHEIDop.versieInformatie"/>
  </office:meta>
</office:document-meta>
</file>