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Zuid-Holland van 20 juni 2017, PZH-2017-604962974 tot het verlenen van mandaat ten behoeve van het aanstellen of ontslaan van directeuren tijdens de GS-recesperiode van 5 juli tot 21 augustus 2017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fdeling 10.1.1 van de Algemene wet bestuursrecht en hoofdstuk B, paragraaf 1 van de Collectieve arbeidsvoorwaardenregeling provincies;</text:p>
            <text:p text:style-name="al"/>
            <text:p text:style-name="al">
            <text:span text:style-name="nadrukvet">OR advies</text:span>
            <text:span text:style-name="nadrukvet">:</text:span>
          </text:p>
            <text:p text:style-name="al">Vanuit de ondernemingsraad wordt een lid gemandateerd te adviseren omtrent de benoeming van de concerndirecteur. </text:p>
            <text:p text:style-name="al"/>
            <text:p text:style-name="al">
            <text:span text:style-name="nadrukvet">Besluit</text:span>
            <text:span text:style-name="nadrukvet">:</text:span>
          </text:p>
            <text:p text:style-name="al">Vast te stellen het Mandaatbesluit van Gedeputeerde Staten van Zuid-Holland ten behoeve van het aanstellen en ontslaan van directeur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Mandaatverlening</text:p>
            <text:p text:style-name="al">Aan de heer J.H. de Baas, provinciesecretaris, wordt mandaat verleend ten behoeve van het aanstellen of ontslaan van directeuren tijdens de GS-recesperiode van 5 juli tot 21 augustus2017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5 juli 2017 en vervalt op 21 augustus 2017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Mandaatbesluit van Gedeputeerde Staten van Zuid-Holland ten behoeve van het aanstellen en ontslaan van directeuren.</text:p>
            <text:p text:style-name="al"/>
            <text:p text:style-name="al">Den Haag, 20 juni 2017</text:p>
            <text:p text:style-name="al"/>
            <text:p text:style-name="al">Gedeputeerde Staten van Zuid-Holland,</text:p>
            <text:p text:style-name="al"/>
            <text:p text:style-name="al">Secretaris, drs J.H. de Baas</text:p>
            <text:p text:style-name="al"/>
            <text:p text:style-name="al">Voorzitter, drs J. Smit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92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92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92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Zuid-Holland van 20 juni 2017, PZH-2017-604962974 tot het verlenen van mandaat ten behoeve van het aanstellen of ontslaan van directeuren tijdens de GS-recesperiode van 5 juli tot 21 augustus 2017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2929</meta:user-defined>
    <meta:user-defined meta:name="OVERHEIDop.PrbID/DC.identifier">prb-2017-2929</meta:user-defined>
    <meta:user-defined meta:name="OVERHEID.TaxonomieBeleidsagenda/OVERHEID.category">Bestuur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EPSG28992/DC.spatial">81626 456030</meta:user-defined>
    <meta:user-defined meta:name="OVERHEIDop.versieInformatie"/>
  </office:meta>
</office:document-meta>
</file>