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dagelijks bestuur van de Gemeenschappelijke regeling voor het recreatiegebied Rotte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5 van de Archiefverordening recreatieschap Rottemeren 2017.</text:p>
            <text:p text:style-name="common-al">Besluit vast te stellen de navolgende regeling:</text:p>
            <text:p text:style-name="common-al">Besluit Informatiebeheer Rottemeren 2017.</text:p>
            <text:p text:style-name="common-al">
            <text:span text:style-name="nadrukvet">Hoofdstuk I. Definities</text:span>
          </text:p>
            <text:p text:style-name="common-al">Artikel 1 Definities</text:p>
            <text:p text:style-name="common-al">In dit besluit wordt verstaan onder:</text:p>
            <text:list text:style-name="id1-3-2-2-1-7">
              <text:list-item text:style-override="id1-3-2-2-1-7-1">
                <text:number>a.</text:number>
                <text:p text:style-name="al">archiefbewaarplaats: de overeenkomstig artikel 40 en 28 van de wet aangewezen archiefbewaarplaats</text:p>
              </text:list-item>
              <text:list-item text:style-override="id1-3-2-2-1-7-2">
                <text:number>b.</text:number>
                <text:p text:style-name="al">archiefruimte: een overeenkomstig artikel 1 onder e van de wet aangewezen archiefruimte</text:p>
              </text:list-item>
              <text:list-item text:style-override="id1-3-2-2-1-7-3">
                <text:number>c.</text:number>
                <text:p text:style-name="al">archivaris: de overeenkomstig artikel 40 en 29 van de wet benoemde archivaris van de gemeenschappelijke regeling</text:p>
              </text:list-item>
              <text:list-item text:style-override="id1-3-2-2-1-7-4">
                <text:number>d.</text:number>
                <text:p text:style-name="al">authenticeren: het toekennen van een of meer kenmerken aan informatie, zodanig dat later kan worden vastgesteld dat het om de originele, authentieke informatie gaat</text:p>
              </text:list-item>
              <text:list-item text:style-override="id1-3-2-2-1-7-5">
                <text:number>e.</text:number>
                <text:p text:style-name="al">beheerder: de door het dagelijks bestuur aangewezen beheerder in de zin van artikel 6 van de Archiefverordening Rottemeren 2017 die verantwoordelijk is voor het beheer van de archiefbescheiden die nog niet zijn overgebracht naar de archiefbewaarplaats</text:p>
              </text:list-item>
              <text:list-item text:style-override="id1-3-2-2-1-7-6">
                <text:number>f.</text:number>
                <text:p text:style-name="al">dagelijks bestuur: het dagelijks bestuur van de gemeenschappelijke regeling</text:p>
              </text:list-item>
              <text:list-item text:style-override="id1-3-2-2-1-7-7">
                <text:number>g.</text:number>
                <text:p text:style-name="al">gemeenschappelijke regeling: de Gemeenschappelijke regeling voor het recreatiegebied Rottemeren</text:p>
              </text:list-item>
              <text:list-item text:style-override="id1-3-2-2-1-7-8">
                <text:number>h.</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schappelijke regeling</text:p>
              </text:list-item>
              <text:list-item text:style-override="id1-3-2-2-1-7-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7-10">
                <text:number>j.</text:number>
                <text:p text:style-name="al">vorm (van de informatie): de wijze waarop informatie op een informatiedrager is vastgelegd, zoals op papier, op film, of met digitale hulpmiddelen</text:p>
              </text:list-item>
              <text:list-item text:style-override="id1-3-2-2-1-7-11">
                <text:number>k.</text:number>
                <text:p text:style-name="al">wet: Archiefwet 1995</text:p>
              </text:list-item>
            </text:list>
            <text:p text:style-name="common-al">
            <text:span text:style-name="nadrukvet">Hoofdstuk II. De inrichting en uitvoering van het informatiebeheer</text:span>
          </text:p>
            <text:p text:style-name="common-al">Artikel 2 Strategisch Informatie Overleg</text:p>
            <text:list text:style-name="id1-3-2-2-1-10">
              <text:list-item text:style-override="id1-3-2-2-1-10-1">
                <text:number>1.</text:number>
                <text:p text:style-name="al">De beheerder stelt een Strategisch Informatie Overleg in.</text:p>
              </text:list-item>
              <text:list-item text:style-override="id1-3-2-2-1-10-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1-10-3">
                <text:number>3.</text:number>
                <text:p text:style-name="al">In het Strategisch Informatie Overleg zijn de hiertoe vereiste vakdisciplines vertegenwoordigd.</text:p>
              </text:list-item>
            </text:list>
            <text:p text:style-name="common-al">Artikel 3 Verantwoordelijkheid voor het beheer van niet naar de archiefbewaarplaats overgebrachte informatie</text:p>
            <text:list text:style-name="id1-3-2-2-1-12">
              <text:list-item text:style-override="id1-3-2-2-1-12-1">
                <text:number>1.</text:number>
                <text:p text:style-name="al">De beheerder is verantwoordelijk voor het informatiebeheer voor zover de informatie niet is overgebracht naar de archiefbewaarplaats.</text:p>
              </text:list-item>
              <text:list-item text:style-override="id1-3-2-2-1-12-2">
                <text:number>2.</text:number>
                <text:p text:style-name="al">De beheerder zorgt dat het informatiebeheer zodanig wordt ingericht, dat op grond van de informatie te allen tijde de rechtspositie van de gemeenschappelijke regeling en haar bestuursorganen, andere overheden, personen, bedrijven en andere organisaties kan worden vastgesteld.</text:p>
              </text:list-item>
              <text:list-item text:style-override="id1-3-2-2-1-12-3">
                <text:number>3.</text:number>
                <text:p text:style-name="al">De inrichting van het informatiebeheer omvat ten minste:</text:p>
                <text:list text:style-name="id1-3-2-2-1-12-3-3">
                  <text:list-item text:style-override="id1-3-2-2-1-12-3-3-1">
                    <text:number>a.</text:number>
                    <text:p text:style-name="al">de organisatie van het informatiebeheer</text:p>
                  </text:list-item>
                  <text:list-item text:style-override="id1-3-2-2-1-12-3-3-2">
                    <text:number>b.</text:number>
                    <text:p text:style-name="al">de (onder)mandatering van bevoegdheden aan functionarissen</text:p>
                  </text:list-item>
                  <text:list-item text:style-override="id1-3-2-2-1-12-3-3-3">
                    <text:number>c.</text:number>
                    <text:p text:style-name="al">het beleggen van verantwoordelijkheden voor de uitvoering van informatiebeheertaken bij functionarissen</text:p>
                  </text:list-item>
                  <text:list-item text:style-override="id1-3-2-2-1-12-3-3-4">
                    <text:number>d.</text:number>
                    <text:p text:style-name="al">procedures voor het beheer van informatie waardoor de ordening en toegankelijkheid, de authenticatie, de duurzaamheid en de beveiliging van de informatie worden gewaarborgd</text:p>
                  </text:list-item>
                  <text:list-item text:style-override="id1-3-2-2-1-12-3-3-5">
                    <text:number>e.</text:number>
                    <text:p text:style-name="al">het aanwijzen van een archiefruimte</text:p>
                  </text:list-item>
                  <text:list-item text:style-override="id1-3-2-2-1-12-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1-12-3-3-7">
                    <text:number>g.</text:number>
                    <text:p text:style-name="al">het bijhouden van een overzicht met knelpunten en van een plan van aanpak voor het treffen van verbetermaatregelen</text:p>
                  </text:list-item>
                </text:list>
              </text:list-item>
              <text:list-item text:style-override="id1-3-2-2-1-12-4">
                <text:number>4.</text:number>
                <text:p text:style-name="al">De beheerder zorgt dat de taken op het gebied van het informatiebeheer in onderlinge samenhang worden uitgevoerd door de daartoe aan te wijzen medewerkers.</text:p>
              </text:list-item>
            </text:list>
            <text:p text:style-name="common-al">Artikel 4 Beheer van niet naar de archiefbewaarplaats overgebrachte informatie</text:p>
            <text:list text:style-name="id1-3-2-2-1-14">
              <text:list-item text:style-override="id1-3-2-2-1-14-1">
                <text:number>1.</text:number>
                <text:p text:style-name="al">Informatie wordt beheerd in de vorm waarin zij wordt ontvangen of gecreëerd. Een verandering in die vorm wordt aangemerkt als vervanging.</text:p>
              </text:list-item>
              <text:list-item text:style-override="id1-3-2-2-1-14-2">
                <text:number>2.</text:number>
                <text:p text:style-name="al">Van informatie die wordt gecreëerd om te verzenden wordt vóór verzending een kopie gemaakt die wordt geauthenticeerd en door de beheerder wordt bewaard.</text:p>
              </text:list-item>
              <text:list-item text:style-override="id1-3-2-2-1-14-3">
                <text:number>3.</text:number>
                <text:p text:style-name="al">Informatie wordt beheerd in overeenstemming met de wettelijk gestelde eisen en in overeenstemming met de geldende regels en normen op het gebied van:</text:p>
                <text:list text:style-name="id1-3-2-2-1-14-3-3">
                  <text:list-item text:style-override="id1-3-2-2-1-14-3-3-1">
                    <text:number>∘</text:number>
                    <text:p text:style-name="al">informatiearchitectuur;</text:p>
                  </text:list-item>
                  <text:list-item text:style-override="id1-3-2-2-1-14-3-3-2">
                    <text:number>∘</text:number>
                    <text:p text:style-name="al">informatiebeveiliging en -geheimhouding;</text:p>
                  </text:list-item>
                  <text:list-item text:style-override="id1-3-2-2-1-14-3-3-3">
                    <text:number>∘</text:number>
                    <text:p text:style-name="al">duurzame opslag, authenticiteit en integriteit van informatie.</text:p>
                  </text:list-item>
                </text:list>
              </text:list-item>
              <text:list-item text:style-override="id1-3-2-2-1-14-4">
                <text:number>4.</text:number>
                <text:p text:style-name="al">Voor de beveiliging van informatie treft de beheerder adequate maatregelen tegen het ongeautoriseerde gebruik, wijzigen, kopiëren, beschikbaar stellen, verwijderen en vernietigen van informatie.</text:p>
              </text:list-item>
            </text:list>
            <text:p text:style-name="common-al">Artikel 5 Mededeling aan de archivaris</text:p>
            <text:p text:style-name="common-al">De archivaris ontvangt tijdig mededeling van het voornemen tot:</text:p>
            <text:list text:style-name="id1-3-2-2-1-17">
              <text:list-item text:style-override="id1-3-2-2-1-17-1">
                <text:number>a.</text:number>
                <text:p text:style-name="al">opheffing, samenvoeging of splitsing van een beheerder of overdracht van één of meer taken aan een andere beheerder;</text:p>
              </text:list-item>
              <text:list-item text:style-override="id1-3-2-2-1-17-2">
                <text:number>b.</text:number>
                <text:p text:style-name="al">verandering van de plaats van bewaring van niet naar de archiefbewaarplaats overgebrachte informatie;</text:p>
              </text:list-item>
              <text:list-item text:style-override="id1-3-2-2-1-17-3">
                <text:number>c.</text:number>
                <text:p text:style-name="al">conversie, migratie of emulatie van informatie.</text:p>
              </text:list-item>
            </text:list>
            <text:p text:style-name="common-al">Artikel 6 Positief advies van de archivaris</text:p>
            <text:p text:style-name="common-al">In het geval de beheerder de hierna genoemde handelingen met betrekking tot informatie wil uitvoeren is vooraf positief advies van de archivaris vereist: </text:p>
            <text:list text:style-name="id1-3-2-2-1-20">
              <text:list-item text:style-override="id1-3-2-2-1-20-1">
                <text:number>a.</text:number>
                <text:p text:style-name="al">ontwerp, vervanging, aanschaf of invoering van een systeem waarmee en/of waarin informatie beheerd en/of bewaard wordt;</text:p>
              </text:list-item>
              <text:list-item text:style-override="id1-3-2-2-1-20-2">
                <text:number>b.</text:number>
                <text:p text:style-name="al">vervanging als bedoeld in artikel 7 van de wet;</text:p>
              </text:list-item>
              <text:list-item text:style-override="id1-3-2-2-1-20-3">
                <text:number>c.</text:number>
                <text:p text:style-name="al">vervreemding als bedoeld in artikel 8 van de wet;</text:p>
              </text:list-item>
              <text:list-item text:style-override="id1-3-2-2-1-20-4">
                <text:number>d.</text:number>
                <text:p text:style-name="al">bouw, ingebruikneming, verbouw, inrichting, verandering van archiefruimten;</text:p>
              </text:list-item>
              <text:list-item text:style-override="id1-3-2-2-1-20-5">
                <text:number>e.</text:number>
                <text:p text:style-name="al">overdracht van informatie van een beheerder aan een ander beheerder.</text:p>
              </text:list-item>
            </text:list>
            <text:p text:style-name="common-al">Artikel 7 Bewaartermijnen van de informatie</text:p>
            <text:list text:style-name="id1-3-2-2-1-22">
              <text:list-item text:style-override="id1-3-2-2-1-22-1">
                <text:number>1.</text:number>
                <text:p text:style-name="al">De beheerder zorgt dat van informatie de bewaartermijn wordt vastgelegd overeenkomstig de daarvoor bij of krachtens de wet gegeven voorschriften. </text:p>
              </text:list-item>
              <text:list-item text:style-override="id1-3-2-2-1-22-2">
                <text:number>2.</text:number>
                <text:p text:style-name="al">De beheerder stelt alvorens tot vernietiging van informatie over te gaan een lijst op van de te vernietigen informatie met inachtneming van de krachtens artikel 5 van de wet vastgestelde selectielijst.</text:p>
              </text:list-item>
              <text:list-item text:style-override="id1-3-2-2-1-22-3">
                <text:number>3.</text:number>
                <text:p text:style-name="al">De lijst van te vernietigen informatie behoeft de goedkeuring van de archivaris. De goedkeuring geldt als een machtiging tot vernietiging.</text:p>
              </text:list-item>
            </text:list>
            <text:p text:style-name="common-al">Artikel 8 Overbrenging</text:p>
            <text:p text:style-name="common-al">Indien de beheerder op grond van artikel 12 van de wet het voornemen heeft om informatie over te brengen naar de archiefbewaarplaats voert hij daartoe zo spoedig mogelijk overleg met de archivaris.</text:p>
            <text:p text:style-name="common-al">Artikel 9 Beheervoorschriften voor overgebrachte informatie</text:p>
            <text:p text:style-name="common-al">Ten aanzien van het beheer van de informatie die is overgebracht naar de archiefbewaarplaats dan wel aldaar op andere (rechts)titel is opgenomen stelt de archivaris voorschriften op.</text:p>
            <text:p text:style-name="common-al">Hoofdstuk III. Slotbepalingen</text:p>
            <text:p text:style-name="common-al">Artikel 10 Inwerkingtreding</text:p>
            <text:p text:style-name="common-al">Dit besluit treedt in werking met ingang 1 januari 2017.</text:p>
            <text:p text:style-name="common-al">Artikel 11 Naamgeving</text:p>
            <text:p text:style-name="common-al">Dit besluit wordt aangehaald als Besluit informatiebeheer recreatieschap Rottemeren 2017.</text:p>
            <text:p text:style-name="common-al">Vastgesteld in de vergadering van het dagelijks bestuur van 23 september 2016.</text:p>
            <text:p text:style-name="common-al">De voorzitter, </text:p>
            <text:p text:style-name="common-al">de secretaris, </text:p>
            <text:p text:style-name="common-al"/>
            <text:p text:style-name="common-al">
            <text:span text:style-name="nadrukvet">Toelichting </text:span>
          </text:p>
            <text:p text:style-name="common-al">
            <text:span text:style-name="nadrukvet">Algemeen</text:span>
          </text:p>
            <text:p text:style-name="common-al">De Archiefwet 1995 bepaalt dat het dagelijks bestuur zorg draagt voor de archiefbescheiden die het dagelijks bestuur ontvangt en creëert vanwege haar taken en verantwoordelijkheden, overeenkomstig een door het algemeen bestuur vast te stellen verordening. Dit is uitgewerkt in de Archiefverordening Rottemeren 2017. Het onderhavige besluit geeft een nadere invulling van artikel 5 van de Archiefverordening Rottemeren 2017. 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het recreatieschap, en kan de blijvende bewaring van cultuurhistorische archiefbescheiden worden gegarandeerd.</text:p>
            <text:p text:style-name="common-al">
            <text:span text:style-name="nadrukvet">Artikelsgewijze toelichting</text:span>
          </text:p>
            <text:p text:style-name="common-al">
            <text:span text:style-name="nadrukvet">Hoofdstuk I: Begripsbepalingen</text:span>
          </text:p>
            <text:p text:style-name="common-al">Artikel 1</text:p>
            <text:p text:style-name="common-al">Archiefruimte: hieronder worden ook verstaan de voorzieningen voor de opslag en bewaring van digitale informatie, waaronder een serverruimte. </text:p>
            <text:p text:style-name="common-al">Authenticeren: hierbij moet gedacht worden aan een (digitale) ondertekening of handtekening eventueel in combinatie met een paraaf, stempel, waarmerk of ander kenmerk. De wijze van authenticatie dient vastgelegd te worden in een procedure zoals bedoeld in</text:p>
            <text:p text:style-name="common-al">artikel 3, tweede lid onder d.</text:p>
            <text:p text:style-name="common-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schappelijke regeling. De begrippen ‘archiefbescheiden’ en ‘informatie’ worden in het kader van dit besluit als synoniem beschouwd. In de wet is een uitgebreide definitie van het begrip ‘archiefbescheiden’ opgenomen, waardoor nadrukkelijk alle vormen van informatie die (in dit geval) de gemeenschappelijke regeling in het kader van haar taakuitoefening ontvangt en creëert, onder de werkingssfeer van de wet en de daarop gebaseerde regelgeving worden gebracht.</text:p>
            <text:p text:style-name="common-al">Informatiebeheer: de definitie van dit begrip wordt begrensd tot daar waar de verantwoordelijkheid van de beheerde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e beheerder (bijvoorbeeld bij het overdragen van taken, waar de informatie betrekking op heeft, naar een andere beheerder), of bij het overdragen van informatie door de gemeenschappelijke regeling aan andere overheidsorganen of verzelfstandigde organisaties. In het laatste geval is sprake van vervreemding.</text:p>
            <text:p text:style-name="common-al">
            <text:span text:style-name="nadrukvet">Hoofdstuk II: De inrichting en uitvoering van het informatiebeheer</text:span>
          </text:p>
            <text:p text:style-name="common-al">Artikel 2</text:p>
            <text:p text:style-name="common-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nterprovinciaal Overleg, Vereniging van Nederlandse Gemeenten en Unie van Waterschappen en met steun van het ministerie van Onderwijs, Cultuur en Wetenschap (OCW).</text:p>
            <text:p text:style-name="common-al">Artikel 3, tweede lid</text:p>
            <text:p text:style-name="common-al">Het tweede lid is opgenomen om de bewijswaarde van informatie te onderstrepen.</text:p>
            <text:p text:style-name="common-al">Artikel 3, derde lid, onder b</text:p>
            <text:p text:style-name="common-al">Misschien ten overvloede wordt opgemerkt dat het hier alleen om een beschrijving gaat van de bevoegdheidsverdeling door middel van (onder)mandaten. De (onder)mandatering zelf gebeurt in afzonderlijke besluiten.</text:p>
            <text:p text:style-name="common-al">Artikel 3, derde lid, onder c</text:p>
            <text:p text:style-name="common-al">Voorbeelden zijn verantwoordelijkheden op het terrein van postbehandeling, dynamisch en semi-statisch archiefbeheer, vernietiging, overbrenging, en beheer van de archiefruimte.</text:p>
            <text:p text:style-name="common-al">Artikel 3, derde lid, onder d</text:p>
            <text:p text:style-name="common-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common-al">Artikel 3, derde lid, onder f</text:p>
            <text:p text:style-name="common-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common-al">Artikel 4, eerste lid</text:p>
            <text:p text:style-name="common-al">Deze bepaling beoogt te garanderen dat de archieven van de gemeenschappelijke regeling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6 onder b.</text:p>
            <text:p text:style-name="common-al">Artikel 4, tweede lid</text:p>
            <text:p text:style-name="common-al">Authenticatie van een kopie van een verzonden document maakt dit tot formeel archiefexemplaar, ter onderscheiding van willekeurig welke andere vorm waarin een document beschikbaar is.</text:p>
            <text:p text:style-name="common-al">Artikel 4, derde lid</text:p>
            <text:p text:style-name="common-al">Voorbeelden zijn, naast de Archiefwet 1995, de Wet openbaarheid van bestuur, de Wet bescherming persoonsgegevens, de Auteurswet, en NEN-ISO-normen.</text:p>
            <text:p text:style-name="common-al">Artikel 5</text:p>
            <text:p text:style-name="common-al">Met ‘tijdig’ wordt bedoeld zodanig vroeg in het desbetreffende proces dat de archivaris daadwerkelijk invloed kan uitoefenen gelet op zijn expertise.</text:p>
            <text:p text:style-name="common-al">Artikel 6, onder a</text:p>
            <text:p text:style-name="common-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common-al">Artikel 6, onder b</text:p>
            <text:p text:style-name="common-al">Wanneer informatie op een andere drager wordt overgezet (bijvoorbeeld door een reproductie te maken) met de bedoeling om het origineel te vernietigen en het nieuwe exemplaar de status van origineel te verlenen (authenticiteit), is sprake van vervanging.</text:p>
            <text:p text:style-name="common-al">Artikel 6, onder c</text:p>
            <text:p text:style-name="common-al">Wanneer informatie in eigendom wordt overgedragen aan een andere rechtspersoon of natuurlijke persoon is sprake van vervreemding. </text:p>
            <text:p text:style-name="common-al">Artikel 6, onder d</text:p>
            <text:p text:style-name="common-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common-al">Artikel 6, onder e</text:p>
            <text:p text:style-name="common-al">Overdracht van informatie vindt uitsluitend plaats wanneer een taak wordt overgedragen van een beheerder naar een andere beheerder én de informatie nodig is voor de uitvoering van de desbetreffende taak. Met overdracht van informatie wordt niet bedoeld de overbrenging van informatie conform artikel 12 van de wet.</text:p>
            <text:p text:style-name="common-al">Artikel 7, tweede lid</text:p>
            <text:p text:style-name="common-al">Vernietigen is het daadwerkelijk te niet doen van de authentieke of geauthenticeerde informatie, zodanig dat de informatie niet meer gereconstrueerd kan worden.</text:p>
            <text:p text:style-name="common-al">Artikel 8</text:p>
            <text:p text:style-name="common-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beheerder bij overbrenging beperkingen aan de openbaarheid, na advies van de archivaris.</text:p>
            <text:p text:style-name="common-al">Artikel 9</text:p>
            <text:p text:style-name="last-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Gemeenschappelijke regeling voor het recreatiegebied Rottem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3</meta:user-defined>
    <meta:user-defined meta:name="OVERHEIDop.PrbID/DC.identifier">prb-2017-29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