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style:style style:family="table-column" style:parent-style-name="colspec" style:name="id1-3-2-3-56-1-1">
      <style:table-column-properties/>
    </style:style>
    <style:style style:family="table-column" style:parent-style-name="colspec" style:name="id1-3-2-3-56-1-2">
      <style:table-column-properties/>
    </style:style>
    <style:style style:family="table-column" style:parent-style-name="colspec" style:name="id1-3-2-3-56-1-3">
      <style:table-column-properties/>
    </style:style>
    <style:style style:family="table-column" style:parent-style-name="colspec" style:name="id1-3-2-3-56-1-4">
      <style:table-column-properties/>
    </style:style>
    <style:style style:family="table-column" style:parent-style-name="colspec" style:name="id1-3-2-3-61-1-1">
      <style:table-column-properties/>
    </style:style>
    <style:style style:family="table-column" style:parent-style-name="colspec" style:name="id1-3-2-3-61-1-2">
      <style:table-column-properties/>
    </style:style>
    <style:style style:family="table-column" style:parent-style-name="colspec" style:name="id1-3-2-3-61-1-3">
      <style:table-column-properties/>
    </style:style>
    <style:style style:family="table-column" style:parent-style-name="colspec" style:name="id1-3-2-3-61-1-4">
      <style:table-column-properties/>
    </style:style>
  </office:automatic-styles>
  <office:body>
    <office:text>
      <text:p text:style-name="new_page_staatscourant"/>
      <text:p text:style-name="single-kop-titel">Besluit van Gedeputeerde Staten van de provincie Fryslân van 27 juni 2017 houdende regels betreffende de subsidiëring van activiteiten ten behoeve van ondernemingen uit het midden- en kleinbedrijf in de provincies Drenthe, Fryslân en Groningen op het gebied van innovatie en koolstofarme economie VIA 2018</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
            <text:p text:style-name="al">gelet op de ASV SNN 2016;</text:p>
            <text:p text:style-name="al"/>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 </text:p>
            <text:p text:style-name="al"/>
            <text:p text:style-name="al"/>
            <text:p text:style-name="al">gelet op het Operationeel Programma EFRO Noord-Nederland 2014-2020; </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Mkb-onderneming</text:span>: kleine onderneming, middelgrote of micro onderneming in de zin van bijlage I van de algemene groepsvrijstellingsverordening;</text:p>
              </text:list-item>
              <text:list-item text:style-override="id1-3-2-2-1-3-2">
                <text:number>b.</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text:p>
              </text:list-item>
              <text:list-item text:style-override="id1-3-2-2-1-3-3">
                <text:number>c.</text:number>
                <text:p text:style-name="al">
                <text:span text:style-name="nadrukcur">prototype</text:span>: fysiek model voor het aantonen van het werkingsprincipe van een te ontwikkelen nieuw product dat aan productie of dienstverlening vooraf gaat en niet commercieel wordt ingezet of gebruikt voor (industriële) toepassing, niet zijnde een softwarematig prototype;</text:p>
              </text:list-item>
              <text:list-item text:style-override="id1-3-2-2-1-3-4">
                <text:number>d.</text:number>
                <text:p text:style-name="al">
                <text:span text:style-name="nadrukcur">softwarematig prototype</text:span>: een digitale code, uitsluitend voor het aantonen van het werkingsprincipe van een voorgestelde oplossing;</text:p>
              </text:list-item>
              <text:list-item text:style-override="id1-3-2-2-1-3-5">
                <text:number>e.</text:number>
                <text:p text:style-name="al">
                <text:span text:style-name="nadrukcur">samenwerkingsproject</text:span>: een project dat wordt uitgevoerd door minimaal twee mkb-ondernemingen, die een aantoonbaar belang hebben bij het project, en waarin geen van de ondernemingen meer dan 70% van de in aanmerking komende kosten voor haar rekening neemt;</text:p>
              </text:list-item>
              <text:list-item text:style-override="id1-3-2-2-1-3-6">
                <text:number>f.</text:number>
                <text:p text:style-name="al">
                <text:span text:style-name="nadrukcur">RIS3</text:span>: Research and Innovation Strategy for Smart Specialization Noord-Nederland;</text:p>
              </text:list-item>
              <text:list-item text:style-override="id1-3-2-2-1-3-7">
                <text:number>g.</text:number>
                <text:p text:style-name="al">
                <text:span text:style-name="nadrukcur">NIA</text:span>: de Noordelijke Innovatie Agenda;</text:p>
              </text:list-item>
              <text:list-item text:style-override="id1-3-2-2-1-3-8">
                <text:number>h.</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zowel</text:p>
            <text:list text:style-name="id1-3-2-2-2-3">
              <text:list-item text:style-override="id1-3-2-2-2-3-1">
                <text:number>a.</text:number>
                <text:p text:style-name="al">valorisatie en innovatie, als </text:p>
              </text:list-item>
              <text:list-item text:style-override="id1-3-2-2-2-3-2">
                <text:number>b.</text:number>
                <text:p text:style-name="al">het bijdragen aan een koolstofarme economie, </text:p>
                <text:p text:style-name="al">door het stimuleren van onderzoek en ontwikkeling in het midden- en kleinbedrijf in de provincies Drenthe, Fryslân en Groningen dat bijdraagt aan de RIS3 waarbij de effecten van het project neerslaan in Noord-Nederland.</text:p>
              </text:list-item>
            </text:list>
          </text:section>
          <text:section text:name="artikel_id1-3-2-2-3" text:style-name="artikel">
            <text:p text:style-name="artikel_kop_titel"><text:span text:style-name="artikel_kop_label">Artikel</text:span> <text:span text:style-name="artikel_kop_nr">3</text:span> Doelgroep en subsidiabele activiteit</text:p>
            <text:list text:style-name="id1-3-2-2-3-2">
              <text:list-item text:style-override="id1-3-2-2-3-2">
                <text:number>1.</text:number>
                <text:p text:style-name="al">Subsidie wordt verstrekt aan een mkb-onderneming die op het moment van aanvragen een vestiging heeft in de provincies Drenthe, Fryslân of Groningen en daar ondernemingsactiviteiten uitvoert.</text:p>
              </text:list-item>
              <text:list-item text:style-override="id1-3-2-2-3-3">
                <text:number>2.</text:number>
                <text:p text:style-name="al">Subsidie wordt verstrekt voor een activiteit die:</text:p>
                <text:list text:style-name="id1-3-2-2-3-3-3">
                  <text:list-item text:style-override="id1-3-2-2-3-3-3-1">
                    <text:number>a.</text:number>
                    <text:p text:style-name="al">bijdraagt aan de RIS3 en NIA en</text:p>
                  </text:list-item>
                  <text:list-item text:style-override="id1-3-2-2-3-3-3-2">
                    <text:number>b.</text:number>
                    <text:p text:style-name="al">ziet op experimentele ontwikkeling van:</text:p>
                    <text:list text:style-name="id1-3-2-2-3-3-3-2-3">
                      <text:list-item text:style-override="id1-3-2-2-3-3-3-2-3-1">
                        <text:number>1°.</text:number>
                        <text:p text:style-name="al"> een nieuw product, een nieuwe dienst of een nieuw procedé;</text:p>
                      </text:list-item>
                      <text:list-item text:style-override="id1-3-2-2-3-3-3-2-3-2">
                        <text:number>2°.</text:number>
                        <text:p text:style-name="al"> het aanmerkelijk vernieuwen van bestaande producten, procedés of diensten. De vernieuwing heeft betrekking op een oplossing voor een wetenschappelijke of technische onzekerheid; </text:p>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
              </text:list-item>
              <text:list-item text:style-override="id1-3-2-2-3-4">
                <text:number>3.</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section>
          <text:section text:name="artikel_id1-3-2-2-4" text:style-name="artikel">
            <text:p text:style-name="artikel_kop_titel"><text:span text:style-name="artikel_kop_label">Artikel</text:span> <text:span text:style-name="artikel_kop_nr">4</text:span> Aanvraagperiode</text:p>
            <text:p text:style-name="al">Subsidie kan worden aangevraagd van 1 juli 2017 tot en met 31 december 2018.</text:p>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subsidieplafond, voor een activiteit als bedoeld in artikel 3, tweede lid, niet zijnde een activiteit gericht op een koolstofarme economie, bedraagt € 10.000.000,00.</text:p>
              </text:list-item>
              <text:list-item text:style-override="id1-3-2-2-5-3">
                <text:number>2.</text:number>
                <text:p text:style-name="al">Het subsidieplafond, voor een activiteit gericht op een koolstofarme economie als bedoeld in artikel 3, derde lid, bedraagt € 5.000.000,00.</text:p>
              </text:list-item>
              <text:list-item text:style-override="id1-3-2-2-5-4">
                <text:number>3.</text:number>
                <text:p text:style-name="al">Het dagelijks bestuur SNN verdeelt de in de vorige leden bedoelde bedragen op volgorde van ontvangst van de aanvragen.</text:p>
              </text:list-item>
              <text:list-item text:style-override="id1-3-2-2-5-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6-3-2">
                <text:number>b.</text:number>
                <text:p text:style-name="al">producten of diensten op verzoek van of specifiek voor een bepaalde klant worden ontwikkeld;</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 </text:p>
              </text:list-item>
              <text:list-item text:style-override="id1-3-2-2-6-3-5">
                <text:number>e.</text:number>
                <text:p text:style-name="al">de aanvrager een onderneming in moeilijkheden is als bedoeld in artikel 1, vierde lid, onderdeel c, van de algemene groepsvrijstellingsverordening;</text:p>
              </text:list-item>
              <text:list-item text:style-override="id1-3-2-2-6-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 </text:p>
                <text:list text:style-name="id1-3-2-2-6-3-6-3">
                  <text:list-item text:style-override="id1-3-2-2-6-3-6-3-1">
                    <text:number>1°.</text:number>
                    <text:p text:style-name="al"> de meerderheid van de stemrechten van de aandeelhouders; of </text:p>
                  </text:list-item>
                  <text:list-item text:style-override="id1-3-2-2-6-3-6-3-2">
                    <text:number>2°.</text:number>
                    <text:p text:style-name="al"> de meerderheid van vennoten van een andere onderneming;</text:p>
                  </text:list-item>
                </text:list>
              </text:list-item>
            </text:list>
          </text:section>
          <text:section text:name="artikel_id1-3-2-2-7" text:style-name="artikel">
            <text:p text:style-name="artikel_kop_titel"><text:span text:style-name="artikel_kop_label">Artikel</text:span> <text:span text:style-name="artikel_kop_nr">7</text:span> Subsidiepercentage voor een activiteit gericht op valorisatie en innovatie</text:p>
            <text:list text:style-name="id1-3-2-2-7-2">
              <text:list-item text:style-override="id1-3-2-2-7-2">
                <text:number>1.</text:number>
                <text:p text:style-name="al">Voor een project dat door één mkb-onderneming wordt uitgevoerd bedraagt het subsidiepercentage 30 van de in aanmerking komende kosten.</text:p>
              </text:list-item>
              <text:list-item text:style-override="id1-3-2-2-7-3">
                <text:number>2.</text:number>
                <text:p text:style-name="al">Voor een samenwerkingsproject bedraagt het subsidiepercentage 45 van de in aanmerking komende kosten.</text:p>
              </text:list-item>
            </text:list>
          </text:section>
          <text:section text:name="artikel_id1-3-2-2-8" text:style-name="artikel">
            <text:p text:style-name="artikel_kop_titel"><text:span text:style-name="artikel_kop_label">Artikel</text:span> <text:span text:style-name="artikel_kop_nr">8</text:span> Subsidiepercentage voor een activiteit gericht op valorisatie en innovatie en op een koolstofarme economie</text:p>
            <text:list text:style-name="id1-3-2-2-8-2">
              <text:list-item text:style-override="id1-3-2-2-8-2">
                <text:number>1.</text:number>
                <text:p text:style-name="al">Voor een project dat door één mkb-onderneming wordt uitgevoerd bedraagt het subsidiepercentage 35 van de in aanmerking komende kosten.</text:p>
              </text:list-item>
              <text:list-item text:style-override="id1-3-2-2-8-3">
                <text:number>2.</text:number>
                <text:p text:style-name="al">Voor een samenwerkingsproject bedraagt het subsidiepercentage 50 van de in aanmerking komende kosten.</text:p>
              </text:list-item>
            </text:list>
          </text:section>
          <text:section text:name="artikel_id1-3-2-2-9" text:style-name="artikel">
            <text:p text:style-name="artikel_kop_titel"><text:span text:style-name="artikel_kop_label">Artikel</text:span> <text:span text:style-name="artikel_kop_nr">9</text:span> Minimale subsidiabele kosten en maximale subsidie </text:p>
            <text:list text:style-name="id1-3-2-2-9-2">
              <text:list-item text:style-override="id1-3-2-2-9-2">
                <text:number>1.</text:number>
                <text:p text:style-name="al">Het bedrag aan subsidiabele kosten per project bedraagt minimaal € 10.000,00. </text:p>
              </text:list-item>
              <text:list-item text:style-override="id1-3-2-2-9-3">
                <text:number>2.</text:number>
                <text:p text:style-name="al">De subsidie per project bedraagt maximaal € 100.000,00.</text:p>
              </text:list-item>
              <text:list-item text:style-override="id1-3-2-2-9-4">
                <text:number>3.</text:number>
                <text:p text:style-name="al">Het bedrag van de subsidie wordt verlaagd indien de normen van de Europese Commissie daartoe nopen.</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 </text:p>
            <text:list text:style-name="id1-3-2-2-10-3">
              <text:list-item text:style-override="id1-3-2-2-10-3-1">
                <text:number>a.</text:number>
                <text:p text:style-name="al">het inschakelen van een onafhankelijke organisatie, die is ingeschreven in een handelsregister;</text:p>
              </text:list-item>
              <text:list-item text:style-override="id1-3-2-2-10-3-2">
                <text:number>b.</text:number>
                <text:p text:style-name="al">materialen die onderdeel zijn van een prototype;</text:p>
              </text:list-item>
              <text:list-item text:style-override="id1-3-2-2-10-3-3">
                <text:number>c.</text:number>
                <text:p text:style-name="al">de loonkosten van werknemers en bijdrage eigen uren van de onderzoekers, technici en ander ondersteund personeel voor zover zij zich met de activiteit bezighouden; </text:p>
                <text:p text:style-name="al">Loonkosten of de bijdrage in eigen uren worden berekend door het aantal aan het project bestede uren te vermenigvuldigen met een volgens één van de volgende methodieken berekend tarief. Deze zijn:</text:p>
                <text:list text:style-name="id1-3-2-2-10-3-3-4">
                  <text:list-item text:style-override="id1-3-2-2-10-3-3-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0-3-3-4-2">
                    <text:number>2°.</text:number>
                    <text:p text:style-name="al"> 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0-3-4">
                <text:number>d.</text:number>
                <text:p text:style-name="al">huurkosten van apparatuur en uitrusting voor zover en zolang zij worden gebruikt voor het projec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ieder geval niet subsidiabel is omzetbelasting in de zin van de Wet op de omzetbelasting 1968 en vergelijkbare belasting van andere staten.</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2-3">
              <text:list-item text:style-override="id1-3-2-2-12-3-1">
                <text:number>a.</text:number>
                <text:p text:style-name="al">de kosten van de uitvoering van het project worden op een eenduidige wijze in de administratie van de subsidieontvanger weer zijn gegeven;</text:p>
              </text:list-item>
              <text:list-item text:style-override="id1-3-2-2-12-3-2">
                <text:number>b.</text:number>
                <text:p text:style-name="al">het project wordt binnen een termijn van 18 maanden vanaf de datum van de subsidieverlening gerealiseerd;</text:p>
              </text:list-item>
              <text:list-item text:style-override="id1-3-2-2-12-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2-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2-3-5">
                <text:number>e.</text:number>
                <text:p text:style-name="al">wijzigingen in het project worden zo spoedig mogelijk gemeld aan het SNN.</text:p>
              </text:list-item>
            </text:list>
          </text:section>
          <text:section text:name="artikel_id1-3-2-2-13" text:style-name="artikel">
            <text:p text:style-name="artikel_kop_titel"><text:span text:style-name="artikel_kop_label">Artikel</text:span> <text:span text:style-name="artikel_kop_nr">13</text:span> Voorschotten </text:p>
            <text:list text:style-name="id1-3-2-2-13-2">
              <text:list-item text:style-override="id1-3-2-2-13-2">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3-3">
                <text:number>2.</text:number>
                <text:p text:style-name="al">Bij de verlening van een voorschot wordt in ieder geval de verplichting opgelegd dat als voorschot uitbetaalde bedragen onmiddellijk worden terugbetaald, indien en voor zover:</text:p>
                <text:list text:style-name="id1-3-2-2-13-3-3">
                  <text:list-item text:style-override="id1-3-2-2-13-3-3-1">
                    <text:number>a.</text:number>
                    <text:p text:style-name="al">de subsidie lager wordt vastgesteld dan het uitbetaalde voorschot;</text:p>
                  </text:list-item>
                  <text:list-item text:style-override="id1-3-2-2-13-3-3-2">
                    <text:number>b.</text:number>
                    <text:p text:style-name="al">het verleningsbesluit wordt ingetrokken of gewijzigd.</text:p>
                  </text:list-item>
                </text:list>
              </text:list-item>
            </text:list>
          </text:section>
          <text:section text:name="artikel_id1-3-2-2-14"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het project niet wordt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conform artikel 9 lid 1; </text:p>
              </text:list-item>
              <text:list-item text:style-override="id1-3-2-2-14-3-3">
                <text:number>c.</text:number>
                <text:p text:style-name="al">producten of diensten op verzoek van of specifiek voor een klant zijn of worden ontwikkeld;</text:p>
              </text:list-item>
              <text:list-item text:style-override="id1-3-2-2-14-3-4">
                <text:number>d.</text:number>
                <text:p text:style-name="al">tegen de uitvoering van het project overwegende bezwaren bestaan.</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De subsidieaanvrager dient uiterlijk 4 weken na de realisatie van het project een verzoek om definitieve vaststelling van de subsidie in.</text:p>
              </text:list-item>
              <text:list-item text:style-override="id1-3-2-2-15-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6"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 </text:p>
          </text:section>
          <text:section text:name="artikel_id1-3-2-2-17" text:style-name="artikel">
            <text:p text:style-name="artikel_kop_titel"><text:span text:style-name="artikel_kop_label">Artikel</text:span> <text:span text:style-name="artikel_kop_nr">17</text:span> Afkondiging en inwerkingtreding </text:p>
            <text:list text:style-name="id1-3-2-2-17-2">
              <text:list-item text:style-override="id1-3-2-2-17-2">
                <text:number>1.</text:number>
                <text:p text:style-name="al">Deze subsidieregeling wordt in het provinciaal blad bekendgemaakt en treedt in werking op 1 juli 2017. </text:p>
              </text:list-item>
              <text:list-item text:style-override="id1-3-2-2-17-3">
                <text:number>2.</text:number>
                <text:p text:style-name="al">Deze subsidieregeling werkt terug tot en met 1 juli 2017 voor zover de bekendmaking plaatsvindt na 1 juli 2017.</text:p>
              </text:list-item>
            </text:list>
          </text:section>
          <text:section text:name="artikel_id1-3-2-2-18" text:style-name="artikel">
            <text:p text:style-name="artikel_kop_titel"><text:span text:style-name="artikel_kop_label">Artikel</text:span> <text:span text:style-name="artikel_kop_nr">18</text:span> Overgangsrecht </text:p>
            <text:list text:style-name="id1-3-2-2-18-2">
              <text:list-item text:style-override="id1-3-2-2-18-2">
                <text:number>1.</text:number>
                <text:p text:style-name="al">De VIA 2017 wordt ingetrokken op de dag dat de VIA 2018 in werking treedt.</text:p>
              </text:list-item>
              <text:list-item text:style-override="id1-3-2-2-18-3">
                <text:number>2.</text:number>
                <text:p text:style-name="al">Op aanvragen die zijn ingediend op grond van de VIA 2017, blijft de VIA 2017 van toepassing. </text:p>
              </text:list-item>
            </text:list>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VIA 2018</text:p>
          </text:section>
        </text:section>
        <text:section text:name="bijlage_id1-3-2-3" text:style-name="bijlage">
          <text:p text:style-name="bijlage_top"/>
          <text:p text:style-name="hoofdstuk_kop"><text:span text:style-name="label"> Toelichting</text:span> <text:span text:style-name="nr"/> <text:span text:style-name="label"/> </text:p>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c en sub d </text:span>
        </text:p>
          <text:p text:style-name="al">Bij beide soorten prototypes gaat het er om dat met het prototype het werkingsprincipe wordt aangetoond. Er dient sprake te zijn van een technische onzekerheid. </text:p>
          <text:p text:style-name="al">Bij prototype software gaat het om de vraag of een technische oplossing werkt of niet. Het gaat er niet om hoe het geheel, waarin dit deel software moet gaan werken, er uit ziet. </text:p>
          <text:p text:style-name="al">Voor de toepassing van deze regeling hoort uitsluitend de digitale code die nodig is om het werkingsprincipe aan te tonen tot het softwarematig prototype (proof of concept software). </text:p>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of-concept software. Wanneer de technische haalbaarheid van deze onderdelen is aangetoond eindigt de proof-of-concept fase en kan worden gestart met de ontwikkeling van het eindproduct. De werkzaamheden na de proof-of-concept fase zijn niet subsidiabel. Deze werkzaamheden zien op de ontwikkeling van software die (als onderdeel) commercieel kan worden ingezet. </text:p>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p text:style-name="al">
          <text:span text:style-name="nadrukvet">Artikel 3 lid 2 sub a </text:span>
        </text:p>
          <text:p text:style-name="al">De RIS3 is te vinden op: www.snn.eu/ris3/</text:p>
          <text:p text:style-name="al">De NIA is te vinden op: www.snn.eu/noordelijke-innovatieagenda/</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p text:style-name="al">
          <text:span text:style-name="nadrukvet">Artikel 3 lid 2 sub b</text:span>
        </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 of technische onzekerheid.</text:p>
          <text:p text:style-name="al">Indien de innovatie ziet op het aanmerkelijk vernieuwen van bestaande producten, procedés of diensten zal de innovatie zien op een nieuwe toevoeging.</text:p>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p text:style-name="al">
          <text:span text:style-name="nadrukvet">Artikel</text:span> <text:span text:style-name="nadrukvet">3 lid 3</text:span></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
          <text:p text:style-name="al">
          <text:span text:style-name="nadrukvet">Artikel  6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6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
          <text:span text:style-name="nadrukvet">Artikel 10</text:span>
        </text:p>
          <text:p text:style-name="al">De VIA 2017 bevat geoorloofde staatssteun op grond van artikel 25 van de Algemene Groepsvrijstellingsverordening (AGVV). De kosten die gesubsidieerd worden zijn gebaseerd op artikel 25 lid 3 sub a, b en e van de AGVV.</text:p>
          <text:p text:style-name="al"/>
          <text:p text:style-name="al">
          <text:span text:style-name="nadrukvet">Artikel 10 sub a</text:span>
        </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Onafhankelijk:</text:p>
          <text:p text:style-name="al">De organisatie dient onafhankelijk te zijn van de aanvragende onderneming. </text:p>
          <text:p text:style-name="al">In dat kader wordt onder andere in de volgende situaties geoordeeld dat er in ieder geval geen sprake is van onafhankelijkheid:</text:p>
          <text:list text:style-name="id1-3-2-3-46">
            <text:list-item text:style-override="id1-3-2-3-46-1">
              <text:number>•</text:number>
              <text:p text:style-name="al">Als de organisatie een (financieel) belang in de aanvragende onderneming heeft. </text:p>
            </text:list-item>
            <text:list-item text:style-override="id1-3-2-3-46-2">
              <text:number>•</text:number>
              <text:p text:style-name="al">Als de aanvragende onderneming een (financieel) belang heeft in de organisatie. </text:p>
            </text:list-item>
            <text:list-item text:style-override="id1-3-2-3-46-3">
              <text:number>•</text:number>
              <text:p text:style-name="al">Als de directeur/bestuurder van de aanvragende onderneming ook de directeur/bestuurder van de in te schakelen organisatie is. </text:p>
            </text:list-item>
            <text:list-item text:style-override="id1-3-2-3-46-4">
              <text:number>•</text:number>
              <text:p text:style-name="al">In het geval er sprake is van familierelaties in de eerste en tweede graad (ouder/kind/broer/zuster) of een gezinsrelatie aanwezig is.</text:p>
            </text:list-item>
            <text:list-item text:style-override="id1-3-2-3-46-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p text:style-name="al">
          <text:span text:style-name="nadrukvet">Artikel 10 sub c</text:span>
        </text:p>
          <text:p text:style-name="al">Onder loonkosten van werknemers vallen ook de loonkosten van werknemers van partnerondernemingen en verbonden ondernemingen. </text:p>
          <text:p text:style-name="al"> </text:p>
          <text:p text:style-name="al">
          <text:span text:style-name="nadrukvet">Artikel 10 sub c onder 2°</text:span>
        </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p text:style-name="al">Voorbeeld 1:</text:p>
          <text:section text:name="table_id1-3-2-3-56" text:style-name="table">
            <text:p text:style-name="table_top"/>
            <table:table table:style-name="tgroup">
              <table:table-column table:style-name="id1-3-2-3-56-1-1"/>
              <table:table-column table:style-name="id1-3-2-3-56-1-2"/>
              <table:table-column table:style-name="id1-3-2-3-56-1-3"/>
              <table:table-column table:style-name="id1-3-2-3-56-1-4"/>
              <table:table-row table:style-name="row">
                <table:table-cell table:style-name="entry" table:number-rows-spanned="1" table:number-columns-spanned="1"/>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n dit voorbeeld kunnen de eigen uren gesubsidieerd worden. De subsidie op eigen uren (natura) ad € 3.500,00 is lager dan de subsidiabele kosten exclusief natura ad € 20.000,00.</text:p>
          <text:p text:style-name="al"> </text:p>
          <text:p text:style-name="al">Voorbeeld 2:</text:p>
          <text:section text:name="table_id1-3-2-3-61" text:style-name="table">
            <text:p text:style-name="table_top"/>
            <table:table table:style-name="tgroup">
              <table:table-column table:style-name="id1-3-2-3-61-1-1"/>
              <table:table-column table:style-name="id1-3-2-3-61-1-2"/>
              <table:table-column table:style-name="id1-3-2-3-61-1-3"/>
              <table:table-column table:style-name="id1-3-2-3-61-1-4"/>
              <table:table-row table:style-name="row">
                <table:table-cell table:style-name="entry" table:number-rows-spanned="1" table:number-columns-spanned="1"/>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n dit voorbeeld kunnen de eigen uren gesubsidieerd worden tot een subsidiebedrag van  € 6.000,00. De totale subsidiabele kosten exclusief bijdragen in natura bedragen namelijk  € 6.000,00. </text:p>
          <text:p text:style-name="al"> </text:p>
          <text:p text:style-name="al">
          <text:span text:style-name="nadrukvet">Artikel 10 sub d</text:span>
        </text:p>
          <text:p text:style-name="al">De apparatuur en uitrusting worden van een derde partij gehuurd. Bij vaststelling worden deze kosten onderbouwd middels facturen en betalingsbewijzen. </text:p>
          <text:p text:style-name="al"> </text:p>
          <text:p text:style-name="al">
          <text:span text:style-name="nadrukvet">Artikel 12 sub c en d</text:span>
        </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p text:style-name="al">
          <text:span text:style-name="nadrukvet">Artikel 16</text:span>
        </text:p>
          <text:p text:style-name="al">Dit houdt in dat in de vaststellingsfase ook wordt getoetst of is voldaan aan de eis van minimaal gemaakte subsidiabele kos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92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van 27 juni 2017 houdende regels betreffende de subsidiëring van activiteiten ten behoeve van ondernemingen uit het midden- en kleinbedrijf in de provincies Drenthe, Fryslân en Groningen op het gebied van innovatie en koolstofarme economie VIA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920</meta:user-defined>
    <meta:user-defined meta:name="OVERHEIDop.PrbID/DC.identifier">prb-2017-2920</meta:user-defined>
    <meta:user-defined meta:name="OVERHEID.TaxonomieBeleidsagenda/OVERHEID.category">Economie | Organisatie en beleid</meta:user-defined>
    <meta:user-defined meta:name="OVERHEID.TaxonomieBeleidsagenda/OVERHEID.category">Werk | Organisatie en beleid</meta:user-defined>
    <meta:user-defined meta:name="OVERHEID.Provincie/DC.spatial">Fryslân</meta:user-defined>
    <meta:user-defined meta:name="DC.source">;http://decentrale.regelgeving.overheid.nl/cvdr/xhtmloutput/Historie/Frysl%C3%A2n/CVDR403419/CVDR403419_1.html</meta:user-defined>
    <meta:user-defined meta:name="OVERHEIDop.referentienummer">01428843</meta:user-defined>
    <meta:user-defined meta:name="DCTERMS.alternative">VIA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7-0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2412_1</meta:user-defined>
    <meta:user-defined meta:name="OVERHEIDop.versieInformatie"/>
  </office:meta>
</office:document-meta>
</file>