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GIE Energie Nederland N.V. – Hollandiaweg 11 te Nijmegen – OLO223728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LNG bunkeren van binnenvaartschepen per tankauto bij de bestaande kade op de locatie Hollandiaweg 11 te Nijmegen</text:p>
            <text:p text:style-name="tussenkopcur"/>
            <text:p text:style-name="tussenkopcur">Locatie :  Hollandiaweg 11 te Nijmegen</text:p>
            <text:p text:style-name="tussenkopcur"/>
            <text:p text:style-name="tussenkopcur">Datum besluit : 23 januari 2017</text:p>
            <text:p text:style-name="tussenkopcur"/>
            <text:p text:style-name="tussenkopcur">Datum verzending : 23 januari 2017  </text:p>
            <text:p text:style-name="tussenkopcur"/>
            <text:p text:style-name="tussenkopcur">Zaaknummer ODRN:  W.Z16.002687.01</text:p>
            <text:p text:style-name="tussenkopcur">Het verlenen van de omgevingsvergunning heeft betrekking op de volgende activiteiten:</text:p>
            <text:p text:style-name="tussenkopcur">- het gebruiken van gronden of bouwwerken in strijd met een bestemmingsplan, een beheersverordening, e.a. (artikel 2.1, lid 1, sub c Wabo);</text:p>
            <text:p text:style-name="tussenkopcur">- het veranderen of veranderen van de werking van een milieu-inrichting (artikel 2.1, lid 1, sub e Wabo.</text:p>
            <text:p text:style-name="common-al"/>
            <text:p text:style-name="tussenkopcur">Mogelijkheid van inzien</text:p>
            <text:p text:style-name="tussenkopcur">Het definitieve besluit met de daarbij behorende stukken ligt gedurende een periode van zes weken ter inzage:</text:p>
            <text:p text:style-name="tussenkopcur"/>
            <text:p text:style-name="tussenkopcur">in de Stadswinkel bij de informatiebalie, Mariënburg 30 te Nijmegen, geopend</text:p>
            <text:p text:style-name="tussenkopcur">van maandag tot en met vrijdag van 9.00 - 17.00 uur en op donderdag van</text:p>
            <text:p text:style-name="tussenkopcur">9.00 - 20.00 uur;</text:p>
            <text:p text:style-name="tussenkopcur"/>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last-al">
            <text:span text:style-name="nadrukvet">De eerste dag van de ter inzage legging is 26 januari 2017.</text:span>
          </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ENGIE Energie Nederland N.V. – Hollandiaweg 11 te Nijmegen – OLO223728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92</meta:user-defined>
    <meta:user-defined meta:name="OVERHEIDop.PrbID/DC.identifier">prb-2017-2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ve besluit|exb-2017-2686</meta:user-defined>
    <meta:user-defined meta:name="OVERHEID.EPSG28992/DC.spatial">185462 429843</meta:user-defined>
    <meta:user-defined meta:name="OVERHEIDop.versieInformatie"/>
  </office:meta>
</office:document-meta>
</file>