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kema Blocq &amp; Maneschijn B.V.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                       : Reukema Blocq &amp; Maneschijn B.V.</text:p>
            <text:p text:style-name="common-al">Locatie                            : Lorentzkade 2 in Harderwijk</text:p>
            <text:p text:style-name="common-al">Voor                      : Handelen in strijd met regels RO</text:p>
            <text:p text:style-name="common-al">Datum                   : 30 juni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is tevens in te zien via internet: www.officielebekendmakingen.nl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bezwaar maken tegen het besluit vóór 12 augustus 2017. Meer informatie hierover is vermeld aan het slot va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de heer J. Balkestein, telefoonnummer 0341 - 474 315.</text:p>
            <text:p text:style-name="common-al">Harderwijk, 30 juni 2017 - zaaknummer Z-17-187798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1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1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1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ukema Blocq &amp; Maneschijn B.V. in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2919</meta:user-defined>
    <meta:user-defined meta:name="OVERHEIDop.PrbID/DC.identifier">prb-2017-291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6</meta:user-defined>
    <meta:user-defined meta:name="OVERHEIDop.woonplaats">Harderwijk</meta:user-defined>
    <meta:user-defined meta:name="OVERHEIDop.straatnaam">Lorentzkade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anvraag|exb-2017-27979</meta:user-defined>
    <meta:user-defined meta:name="OVERHEIDop.externeBijlage">draaiboek|exb-2017-27980</meta:user-defined>
    <meta:user-defined meta:name="OVERHEIDop.externeBijlage">beschikking definitief|exb-2017-27981</meta:user-defined>
    <meta:user-defined meta:name="OVERHEIDop.externeBijlage">situatie opslag terrein|exb-2017-27982</meta:user-defined>
    <meta:user-defined meta:name="OVERHEIDop.externeBijlage">situatie geluidshal|exb-2017-27983</meta:user-defined>
    <meta:user-defined meta:name="OVERHEIDop.externeBijlage">situatie container terminal|exb-2017-27984</meta:user-defined>
    <meta:user-defined meta:name="OVERHEIDop.externeBijlage">situatie tekening omgeving|exb-2017-27985</meta:user-defined>
    <meta:user-defined meta:name="OVERHEID.EPSG28992/DC.spatial">171978 486041</meta:user-defined>
    <meta:user-defined meta:name="OVERHEIDop.versieInformatie"/>
  </office:meta>
</office:document-meta>
</file>