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mei 2017 een aanvraag voor een omgevingsvergunning is ontvangen voor het milieuneutraal veranderen van de inrichting (plaatsen hekwerk van twee meter hoog). De locatie betreft<text:span text:style-name="nadrukvet"> Stoelmatter 41,</text:span> <text:span text:style-name="nadrukvet">2292 JM te Wateringen </text:span>(zaaknummer 004899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17</meta:user-defined>
    <meta:user-defined meta:name="OVERHEIDop.PrbID/DC.identifier">prb-2017-2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