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ng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namens Gedeputeerde Staten van Zuid-Holland op 2 juni 2017 een aanvraag voor een omgevingsvergunning ontvangen voor het uitrusten van een tweede productielijn met sterilisatie techniek (stoomverhitting). De locatie betreft<text:span text:style-name="nadrukvet"> Eerste Stationsstraat 186,</text:span><text:span text:style-name="nadrukvet">2712 HM te Zoetermeer </text:span>(zaaknummer 00487986).</text:p>
            <text:p text:style-name="common-al">Omgevingsdienst Haaglanden maakt namens Gedeputeerde Staten van Zuid-Holland bekend dat is besloten 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16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916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ng Wet algemene bepalingen omgevingsrecht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2916</meta:user-defined>
    <meta:user-defined meta:name="OVERHEIDop.PrbID/DC.identifier">prb-2017-29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622 451447</meta:user-defined>
    <meta:user-defined meta:name="OVERHEIDop.versieInformatie"/>
  </office:meta>
</office:document-meta>
</file>