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lderswoudseweg 17 te Gelder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Gelderswoudseweg 17, 2735 PC te Gelderswoude</text:span>.</text:p>
            <text:p text:style-name="common-al">
            <text:span text:style-name="nadrukvet">Beroep en inzage</text:span>
          </text:p>
            <text:p text:style-name="common-al">De beschikking en de relevante documenten liggen vanaf 6 jul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739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lderswoudseweg 17 te Gelder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15</meta:user-defined>
    <meta:user-defined meta:name="OVERHEIDop.PrbID/DC.identifier">prb-2017-29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35PC 17a</meta:user-defined>
    <meta:user-defined meta:name="OVERHEIDop.woonplaats">Gelderswoude</meta:user-defined>
    <meta:user-defined meta:name="OVERHEIDop.straatnaam">Gelderswou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095 455980</meta:user-defined>
    <meta:user-defined meta:name="OVERHEIDop.versieInformatie"/>
  </office:meta>
</office:document-meta>
</file>