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chstraat 59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juni 2017 een aanvraag om vergunning is ontvangen voor het <text:span text:style-name="nadrukvet">wijzigen</text:span> van de op 2 december 2016, kenmerk ODH-2016-00113591, verleende vergunning i.v.m. het aanvragen van een monobron i.p.v. een doubletsysteem. De locatie betreft <text:span text:style-name="nadrukvet">Bachstraat 590, 2324 HD te Leiden</text:span>. (zaaknummer 00488970)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achstraat 590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2914</meta:user-defined>
    <meta:user-defined meta:name="OVERHEIDop.PrbID/DC.identifier">prb-2017-2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24HD 590</meta:user-defined>
    <meta:user-defined meta:name="OVERHEIDop.woonplaats">Leiden</meta:user-defined>
    <meta:user-defined meta:name="OVERHEIDop.straatnaam">Bach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656 461796</meta:user-defined>
    <meta:user-defined meta:name="OVERHEIDop.versieInformatie"/>
  </office:meta>
</office:document-meta>
</file>