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Gedeputeerde Staten van 20 juni 2017, PZH-2017-592466513 (DOS-2017- 0004311) tot vaststelling van de Subsidieregeling opruiming drugsafval Zuid-Holland 2017 (Subsidieregeling opruiming drugsafval Zuid-Hollan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de provincie Zuid-Holland ; </text:p>
            <text:p text:style-name="common-al">Gelet op artikel 3, tweede en zesde lid, 4 en 11, eerste lid, sub a, juncto tweede en derde lid, en artikel 26, eerste lid, van de Algemene Subsidieverordening Zuid-Holland 2013; </text:p>
            <text:p text:style-name="common-al">Besluiten: </text:p>
            <text:p text:style-name="common-al">Vast te stellen de Subsidieregeling opruiming drugsafval Zuid-Holland 2017 </text:p>
            <text:p text:style-name="common-al">
            <text:span text:style-name="nadrukvet">Artikel 1 Begripsbepalingen</text:span>
          </text:p>
            <text:p text:style-name="common-al">In deze regeling wordt verstaan onder:</text:p>
            <text:p text:style-name="common-al">Asv: Algemene subsidieverordening Zuid-Holland 2013; </text:p>
            <text:p text:style-name="common-al">de-minimissteun: steun die voldoet aan de voorwaarden voor vrijstelling van aanmelding als opgenomen in </text:p>
            <text:list text:style-name="id1-3-2-2-1-9">
              <text:list-item text:style-override="id1-3-2-2-1-9-1">
                <text:number>a.</text:number>
                <text:p text:style-name="al">Verordening (EG) nr. 1407/2013 van de Commissie van 18 december 2013 betreffende de toepassing van de artikelen 107 en 108 van het Verdrag betreffende de werking van de Europese Unie op de-minimissteun<text:span text:style-name="sup">1</text:span>, of ,</text:p>
              </text:list-item>
              <text:list-item text:style-override="id1-3-2-2-1-9-2">
                <text:number>b.</text:number>
                <text:p text:style-name="al">Verordening (EG) Nr. 1408/2013 van de Commissie van 18 december 2013 betreffende de toepassing van de artikelen 107 en 108 van het Verdrag betreffende de werking van de Europese Unie op de-minimissteun in de landbouwsector<text:span text:style-name="sup"> 2</text:span> ;</text:p>
              </text:list-item>
            </text:list>
            <text:p text:style-name="common-al">drugsafval: afval dat ontstaat bij de productie van synthetische drugs; </text:p>
            <text:p text:style-name="common-al">erkende verwijderaar: verwijderaar die op grond van de Wet milieubeheer en de Wet algemene bepalingen  omgevingsrecht over de benodigde vergunningen beschikt om drugsafval te verwijderen; </text:p>
            <text:p text:style-name="common-al">staatssteun: een steunmaatregel als bedoeld in artikel 107 van het Verdrag betreffende de werking van de Europese Unie; </text:p>
            <text:p text:style-name="common-al">synthetische drugs: uit chemische grondstoffen geproduceerde verdovende middelen;</text:p>
            <text:p text:style-name="common-al">zakelijk gerechtigden: personen met een zakelijk recht als bedoeld in boek 5 van het Burgerlijk Wetboek.</text:p>
            <text:p text:style-name="common-al">
            <text:span text:style-name="nadrukvet">Artikel 2 Doelgroep</text:span>
          </text:p>
            <text:p text:style-name="common-al">Subsidie kan worden aangevraagd door:</text:p>
            <text:list text:style-name="id1-3-2-2-1-17">
              <text:list-item text:style-override="id1-3-2-2-1-17-1">
                <text:number>a.</text:number>
                <text:p text:style-name="al">gemeenten van Zuid-Holland;</text:p>
              </text:list-item>
              <text:list-item text:style-override="id1-3-2-2-1-17-2">
                <text:number>b.</text:number>
                <text:p text:style-name="al">zakelijk gerechtigden met betrekking tot een locatie waar drugsafval is achtergelaten. </text:p>
              </text:list-item>
            </text:list>
            <text:p text:style-name="common-al">
            <text:span text:style-name="nadrukvet">Artikel 3 Subsidiabele activiteiten</text:span>
          </text:p>
            <text:p text:style-name="common-al">Subsidie kan worden verstrekt voor projecten gericht op:</text:p>
            <text:list text:style-name="id1-3-2-2-1-20">
              <text:list-item text:style-override="id1-3-2-2-1-20-1">
                <text:number>a.</text:number>
                <text:p text:style-name="al">het opruimen van achtergelaten drugsafval, of</text:p>
              </text:list-item>
              <text:list-item text:style-override="id1-3-2-2-1-20-2">
                <text:number>b.</text:number>
                <text:p text:style-name="al">het opruimen van bodemverontreiniging die voortvloeit uit het achterlaten van drugsafval.</text:p>
              </text:list-item>
            </text:list>
            <text:p text:style-name="common-al">
            <text:span text:style-name="nadrukvet">Artikel 4 Aanvraagperiode </text:span>
          </text:p>
            <text:p text:style-name="common-al">In afwijking van artikel 11, eerste lid, onder a, en artikel 26, eerste lid van de Asv, kan, ingevolge artikel 11, tweede lid, van de Asv, een aanvraag voor subsidie, als bedoeld in artikel 3, worden ingediend van 1 augustus 2017 tot en met 30 september 2017.</text:p>
            <text:p text:style-name="common-al">
            <text:span text:style-name="nadrukvet">Artikel 5 Weigeringsgronden</text:span>
          </text:p>
            <text:list text:style-name="id1-3-2-2-1-24">
              <text:list-item text:style-override="id1-3-2-2-1-24-1">
                <text:number>1.</text:number>
                <text:p text:style-name="al">In aanvulling op de artikelen 11 en 12 van de Asv wordt subsidie, als bedoeld in artikel 3, geweigerd, indien de aanvrager medeverantwoordelijk is of kan worden geacht voor de productie of het achterlaten van het drugsafval waarop de aanvraag betrekking heeft. </text:p>
              </text:list-item>
              <text:list-item text:style-override="id1-3-2-2-1-24-2">
                <text:number>2.</text:number>
                <text:p text:style-name="al">In afwijking van artikel 11, eerste lid, onderdeel a, van de Asv, wordt subsidie niet geweigerd, indien de te subsidiëren activiteit reeds in uitvoering is voordat de aanvraag is ingediend.</text:p>
              </text:list-item>
            </text:list>
            <text:p text:style-name="common-al">
            <text:span text:style-name="nadrukvet">Artikel 6 Subsidievereisten </text:span>
          </text:p>
            <text:list text:style-name="id1-3-2-2-1-26">
              <text:list-item text:style-override="id1-3-2-2-1-26-1">
                <text:number>1.</text:number>
                <text:p text:style-name="al">Om voor subsidie als bedoeld in artikel 3 in aanmerking te komen, wordt voldaan aan de volgende eisen:</text:p>
                <text:list text:style-name="id1-3-2-2-1-26-1-3">
                  <text:list-item text:style-override="id1-3-2-2-1-26-1-3-1">
                    <text:number>a.</text:number>
                    <text:p text:style-name="al">er is sprake van het achterlaten van drugsafval;</text:p>
                  </text:list-item>
                  <text:list-item text:style-override="id1-3-2-2-1-26-1-3-2">
                    <text:number>b.</text:number>
                    <text:p text:style-name="al">de locatie waar het drugsafval is achtergelaten:</text:p>
                    <text:list text:style-name="id1-3-2-2-1-26-1-3-2-3">
                      <text:list-item text:style-override="id1-3-2-2-1-26-1-3-2-3-1">
                        <text:number>1°.</text:number>
                        <text:p text:style-name="al">is gelegen binnen de gemeentegrenzen, indien de aanvraag afkomstig is van de gemeente, of</text:p>
                      </text:list-item>
                      <text:list-item text:style-override="id1-3-2-2-1-26-1-3-2-3-2">
                        <text:number>2°.</text:number>
                        <text:p text:style-name="al">behoort tot het zakelijk recht van de aanvrager indien de aanvraag afkomstig is van een zakelijk gerechtigde; </text:p>
                      </text:list-item>
                    </text:list>
                  </text:list-item>
                  <text:list-item text:style-override="id1-3-2-2-1-26-1-3-3">
                    <text:number>c.</text:number>
                    <text:p text:style-name="al">van het achterlaten van drugsafval is aangifte gedaan bij de politie;</text:p>
                  </text:list-item>
                  <text:list-item text:style-override="id1-3-2-2-1-26-1-3-4">
                    <text:number>d.</text:number>
                    <text:p text:style-name="al">het drugsafval is opgeruimd in het kalenderjaar voorafgaand aan de aanvraag;</text:p>
                  </text:list-item>
                  <text:list-item text:style-override="id1-3-2-2-1-26-1-3-5">
                    <text:number>e.</text:number>
                    <text:p text:style-name="al">aan het project liggen ten grondslag: </text:p>
                    <text:list text:style-name="id1-3-2-2-1-26-1-3-5-3">
                      <text:list-item text:style-override="id1-3-2-2-1-26-1-3-5-3-1">
                        <text:number>1°.</text:number>
                        <text:p text:style-name="al">een bewijs van aangifte van de politie met ten minste een kaart met de locatie waar het drugsafval is aangetroffen, foto’s van het achtergelaten drugsafval op de locatie en een beschrijving van het aangetroffen drugsafval;</text:p>
                      </text:list-item>
                      <text:list-item text:style-override="id1-3-2-2-1-26-1-3-5-3-2">
                        <text:number>2°.</text:number>
                        <text:p text:style-name="al">een schriftelijk of digitaal bewijs van de gemaakte kosten voor de verwijdering en afvoer van het drugsafval;</text:p>
                      </text:list-item>
                      <text:list-item text:style-override="id1-3-2-2-1-26-1-3-5-3-3">
                        <text:number>3°.</text:number>
                        <text:p text:style-name="al">een schriftelijk of digitaal bewijs van de verwijdering en afvoer van het drugsafval.</text:p>
                      </text:list-item>
                    </text:list>
                  </text:list-item>
                </text:list>
              </text:list-item>
              <text:list-item text:style-override="id1-3-2-2-1-26-2">
                <text:number>2.</text:number>
                <text:p text:style-name="al">Onverminderd het eerste lid, wordt, om voor subsidie als bedoeld in artikel 3, onderdeel a, in aanmerking te komen, voldaan aan de volgende eisen:</text:p>
                <text:list text:style-name="id1-3-2-2-1-26-2-3">
                  <text:list-item text:style-override="id1-3-2-2-1-26-2-3-1">
                    <text:number>a.</text:number>
                    <text:p text:style-name="al">het aangetroffen drugsafval is verwijderd overeenkomstig de daarvoor gestelde regels, en </text:p>
                  </text:list-item>
                  <text:list-item text:style-override="id1-3-2-2-1-26-2-3-2">
                    <text:number>b.</text:number>
                    <text:p text:style-name="al">het aangetroffen drugsafval is verwijderd door een erkende verwijderaar.</text:p>
                  </text:list-item>
                </text:list>
              </text:list-item>
              <text:list-item text:style-override="id1-3-2-2-1-26-3">
                <text:number>3.</text:number>
                <text:p text:style-name="al">Onverminderd het eerste lid, wordt, om voor subsidie als bedoeld in artikel 3, onder b, in aanmerking te komen, voldaan aan de volgende eisen:</text:p>
                <text:list text:style-name="id1-3-2-2-1-26-3-3">
                  <text:list-item text:style-override="id1-3-2-2-1-26-3-3-1">
                    <text:number>a.</text:number>
                    <text:p text:style-name="al">de bodemverontreiniging is een gevolg van het achterlaten van drugsafval als bedoeld in het eerste lid, onder a;</text:p>
                  </text:list-item>
                  <text:list-item text:style-override="id1-3-2-2-1-26-3-3-2">
                    <text:number>b.</text:number>
                    <text:p text:style-name="al">de bodemverontreiniging is verwijderd conform artikel 6 tot en met artikel 13 van de Wet bodembescherming.</text:p>
                  </text:list-item>
                </text:list>
              </text:list-item>
            </text:list>
            <text:p text:style-name="common-al">
            <text:span text:style-name="nadrukvet">Artikel 7 Subsidiabele kosten </text:span>
          </text:p>
            <text:list text:style-name="id1-3-2-2-1-28">
              <text:list-item text:style-override="id1-3-2-2-1-28-1">
                <text:number>1.</text:number>
                <text:p text:style-name="al">Voor zover noodzakelijk en adequaat in relatie tot het doel van de subsidie komen de volgende kosten voor subsidie in aanmerking voor zover deze kosten niet op andere wijze voor vergoeding in aanmerking komen: </text:p>
                <text:list text:style-name="id1-3-2-2-1-28-1-3">
                  <text:list-item text:style-override="id1-3-2-2-1-28-1-3-1">
                    <text:number>a.</text:number>
                    <text:p text:style-name="al">de voor derden gemaakte kosten; </text:p>
                  </text:list-item>
                  <text:list-item text:style-override="id1-3-2-2-1-28-1-3-2">
                    <text:number>b.</text:number>
                    <text:p text:style-name="al">kosten van personeel tegen maximaal het forfaitair uurtarief per gewerkt uur als bedoeld in bijlage 1 van de op 15 maart 2016, kenmerk PZH-2016-546411975, vastgestelde normbedragen en uurloontarieven, van € 40 per uur; </text:p>
                  </text:list-item>
                  <text:list-item text:style-override="id1-3-2-2-1-28-1-3-3">
                    <text:number>c.</text:number>
                    <text:p text:style-name="al">kosten uit onbetaalde eigen arbeid tegen maximaal het forfaitair uurtarief per gewerkt uur als bedoeld in bijlage 1 van de op 15 maart 2016, kenmerk PZH-2016-546411975, vastgestelde normbedragen en uurloontarieven tot een bedrag van € 40 per uur.</text:p>
                  </text:list-item>
                </text:list>
              </text:list-item>
              <text:list-item text:style-override="id1-3-2-2-1-28-2">
                <text:number>2.</text:number>
                <text:p text:style-name="al">De kosten in het eerste lid, onder b en c, zijn subsidiabel tot ieder maximaal 20% van de subsidiabele kosten.</text:p>
              </text:list-item>
            </text:list>
            <text:p text:style-name="common-al">
            <text:span text:style-name="nadrukvet">Artikel 8 Niet subsidiabele kosten</text:span>
          </text:p>
            <text:p text:style-name="common-al">De volgende kosten komen in ieder geval niet voor subsidie in aanmerking:</text:p>
            <text:list text:style-name="id1-3-2-2-1-31">
              <text:list-item text:style-override="id1-3-2-2-1-31-1">
                <text:number>a.</text:number>
                <text:p text:style-name="al">de BTW die op grond van de Wet op de Omzetbelasting 1968 verrekenbaar kan zijn;</text:p>
              </text:list-item>
              <text:list-item text:style-override="id1-3-2-2-1-31-2">
                <text:number>b.</text:number>
                <text:p text:style-name="al">de BTW die op grond van de Wet op het BTW-compensatiefonds 2003 compensabel kan zijn. </text:p>
              </text:list-item>
            </text:list>
            <text:p text:style-name="common-al">
            <text:span text:style-name="nadrukvet">Artikel 9 Vereisten subsidieaanvraag </text:span>
          </text:p>
            <text:p text:style-name="common-al">Een subsidieaanvraag voldoet aan de volgende eisen:</text:p>
            <text:list text:style-name="id1-3-2-2-1-34">
              <text:list-item text:style-override="id1-3-2-2-1-34-1">
                <text:number>a.</text:number>
                <text:p text:style-name="al">subsidieaanvragen worden ingediend met gebruikmaking van het daartoe door Gedeputeerde Staten vastgestelde aanvraagformulier;</text:p>
              </text:list-item>
              <text:list-item text:style-override="id1-3-2-2-1-34-2">
                <text:number>b.</text:number>
                <text:p text:style-name="al">een subsidieaanvraag bevat ten minste het volledig ingevulde aanvraagformulier en de daarin voorgeschreven bijlagen. </text:p>
              </text:list-item>
            </text:list>
            <text:p text:style-name="common-al">
            <text:span text:style-name="nadrukvet">Artikel 10 Subsidieplafond </text:span>
          </text:p>
            <text:p text:style-name="common-al">Provinciale Staten stellen jaarlijks het subsidieplafond voor subsidies als bedoeld in artikel 3, voor de periode, bedoeld in artikel 4, vast.</text:p>
            <text:p text:style-name="common-al">
            <text:span text:style-name="nadrukvet">Artikel 11 Subsidiehoogte </text:span>
          </text:p>
            <text:list text:style-name="id1-3-2-2-1-38">
              <text:list-item text:style-override="id1-3-2-2-1-38-1">
                <text:number>1.</text:number>
                <text:p text:style-name="al">De hoogte van de subsidie, bedoeld in artikel 3, bedraagt 50% van de subsidiabele kosten, tot een maximum van € 33.272.</text:p>
              </text:list-item>
              <text:list-item text:style-override="id1-3-2-2-1-38-2">
                <text:number>2.</text:number>
                <text:p text:style-name="al">Onverminderd het eerste lid, wordt, indien sprake is van staatssteun, slechts een zodanig bedrag aan subsidie versterkt dat voor het totale bedrag aan subsidies over een periode van drie belastingjaren het maximumbedrag aan de-minimissteun niet wordt overschreden. </text:p>
              </text:list-item>
            </text:list>
            <text:p text:style-name="common-al">
            <text:span text:style-name="nadrukvet">Artikel 12 Verdeelcriteria</text:span>
          </text:p>
            <text:list text:style-name="id1-3-2-2-1-40">
              <text:list-item text:style-override="id1-3-2-2-1-40-1">
                <text:number>1.</text:number>
                <text:p text:style-name="al">Indien de binnen de periode, bedoeld in artikel 4, ingediende volledige subsidieaanvragen het vastgestelde subsidieplafond, genoemd in artikel 11, te boven gaat, verdelen Gedeputeerde Staten de subsidie naar evenredigheid onder de voornoemde subsidieaanvragen. </text:p>
              </text:list-item>
              <text:list-item text:style-override="id1-3-2-2-1-40-2">
                <text:number>2.</text:number>
                <text:p text:style-name="al">In afwijking van artikel 11 wordt het percentage van de subsidiehoogte bepaald door het aantal binnen de periode, bedoeld in artikel 4, ingediende volledige subsidieaanvragen.</text:p>
              </text:list-item>
            </text:list>
            <text:p text:style-name="common-al">
            <text:span text:style-name="nadrukvet">Artikel 13 Beslistermijnen</text:span>
          </text:p>
            <text:p text:style-name="common-al">Gedeputeerde Staten beslissen op een aanvraag om subsidie als bedoeld in artikel 2, 13 weken na afloop van de aanvraagperiode.</text:p>
            <text:p text:style-name="common-al">
            <text:span text:style-name="nadrukvet">Artikel 14 Subsidievaststelling en betaling</text:span>
          </text:p>
            <text:list text:style-name="id1-3-2-2-1-44">
              <text:list-item text:style-override="id1-3-2-2-1-44-1">
                <text:number>1.</text:number>
                <text:p text:style-name="al">Gedeputeerde Staten stellen de subsidie, bedoeld in artikel 3, met toepassing van artikel 17, tweede lid, van de Asv, direct vast.</text:p>
              </text:list-item>
              <text:list-item text:style-override="id1-3-2-2-1-44-2">
                <text:number>2.</text:number>
                <text:p text:style-name="al">Bij een beschikking als bedoeld in het vorige lid, vindt de betaling van het subsidiebedrag in één keer plaats. </text:p>
              </text:list-item>
            </text:list>
            <text:p text:style-name="common-al">
            <text:span text:style-name="nadrukvet">Artikel 15 Intrekking regeling</text:span>
          </text:p>
            <text:p text:style-name="common-al">De Subsidieregeling opruiming drugsafval Zuid-Holland 2016 wordt ingetrokken. </text:p>
            <text:p text:style-name="common-al">
            <text:span text:style-name="nadrukvet">Artikel 16 </text:span>
          </text:p>
            <text:p text:style-name="common-al">Het besluit van Gedeputeerde Staten van Zuid-Holland tot mandaatverlening aan Gedeputeerde Staten van de provincie Noord-Brabant om aanvraagformulieren vast te stellen, aanvullende gegevens in het kader van de ontvankelijkheids- en volledigheidstoets op te vragen en het uitvoeren van een inhoudelijke toets van subsidieaanvragen, in het kader van de Subsidieregeling opruiming drugsafval Zuid-Holland 2016 , wordt geacht ook te zijn vastgesteld op grond van en ten behoeve van de uitvoering van deze regeling. </text:p>
            <text:p text:style-name="common-al">
            <text:span text:style-name="nadrukvet">Artikel 17 Inwerkingtreding </text:span>
          </text:p>
            <text:p text:style-name="common-al">Deze regeling treedt in werking met ingang van de dag na de datum van uitgifte van het Provinciaal Blad waarin zij wordt geplaatst.</text:p>
            <text:p text:style-name="common-al">
            <text:span text:style-name="nadrukvet">Artikel 18 Citeertitel</text:span>
          </text:p>
            <text:p text:style-name="common-al">Deze regeling wordt aangehaald als: Subsidieregeling opruiming drugsafval Zuid-Holland 2017</text:p>
            <text:p text:style-name="common-al">Den Haag, 20 juni 2017 </text:p>
            <text:p text:style-name="common-al">Gedeputeerde Staten van Zuid-Holland </text:p>
            <text:p text:style-name="common-al">Drs. J Smit voorzitter, </text:p>
            <text:p text:style-name="common-al">Drs. J.H. de Baas secretaris,</text:p>
            <text:p text:style-name="common-al"/>
            <text:p text:style-name="common-al">
            <text:span text:style-name="nadrukvet">Toelichting behorende bij de Subsidieregeling opruiming drugsafval Zuid-Holland 2017</text:span>
          </text:p>
            <text:p text:style-name="common-al">
            <text:span text:style-name="nadrukvet">Algemeen</text:span>
          </text:p>
            <text:p text:style-name="common-al">De Subsidieregeling opruiming drugsafval Zuid-Holland 2017, verder te noemen, de regeling 2017, vervangt de Subsidieregeling opruiming drugsafval Zuid-Holland 2016, verder te noemen regeling 2016. De regeling 2017 is gebaseerd op de Algemene subsidieverordening Zuid-Holland 2013. </text:p>
            <text:p text:style-name="common-al">Ook de regeling 2017 vloeit, net als haar voorganger, voort uit het aangenomen amendement inzake een tegemoetkoming van rijkswege in de kosten van het opruimen van drugsafvaldumpingen (inclusief de daaruit voortkomende bodemverontreiniging)<text:span text:style-name="sup">4</text:span> . Ook vloeit de regeling 2017 voort uit de afspraken tussen de Staatssecretaris van IenM en het Interprovinciaal Overleg op 3 december 2015 zijn gemaakt: “Uitwerking amendement cofinanciering opruiming drugsdumpingen”, verder te noemen het convenant. </text:p>
            <text:p text:style-name="common-al">Dit convenant heeft betrekking op de wijze waarop en de voorwaarden waaronder provincies zorg dragen voor de cofinanciering van de kosten die gemeenten en grondeigenaren voor het opruimen van drugsafvaldumpingen hebben gemaakt. </text:p>
            <text:p text:style-name="common-al">De regeling 2017 houdt verband met een evaluatie van de eerdere provinciale regelingen ter subsidiering van het opruimen van drugsafval. Uit deze evaluatie is gebleken dat de subsidieregelingen en het model waarop deze regelingen waren gebaseerd op een aantal onderdelen verduidelijking en vereenvoudiging behoefden. </text:p>
            <text:p text:style-name="common-al">Het doel van de regeling 2017 is het verstrekken van subsidie tot een maximum van 50% van de kosten in verband met het opruimen van drugsafval achtergelaten op een bepaalde locatie. Achterlaten is een overkoepelend begrip en omvat zowel het dumpen als lozen van drugsafval (op of in de bodem of in het oppervlaktewater brengen). Dit dumpen en lozen kan op iedere plaats plaatsvinden, ongeacht of die locatie openbaar toegankelijk is of niet. Om deze reden is het begrip dumpen uit de regeling 2016 vervangen door het begrip achterlaten. </text:p>
            <text:p text:style-name="common-al">Bij het produceren van synthetische drugs komt afval vrij dat nogal eens in de natuur, op straat of elders wordt achtergelaten of (tijdelijk) wordt opgeslagen. Het achterlaten van afval kan geschieden op verschillende manieren. </text:p>
            <text:list text:style-name="id1-3-2-2-1-66">
              <text:list-item text:style-override="id1-3-2-2-1-66-1">
                <text:number>a.</text:number>
                <text:p text:style-name="al">Het drugsafval kan zijn achtergelaten in een gesloten verpakking zoals in vaten. Deze vaten kunnen bijvoorbeeld in een voertuig aanwezig zijn of in de natuur zijn gedumpt.</text:p>
              </text:list-item>
              <text:list-item text:style-override="id1-3-2-2-1-66-2">
                <text:number>b.</text:number>
                <text:p text:style-name="al">Drugsafval kan worden verband. De restanten van dat afval blijven op de verbrandingslocatie achter.</text:p>
              </text:list-item>
              <text:list-item text:style-override="id1-3-2-2-1-66-3">
                <text:number>c.</text:number>
                <text:p text:style-name="al">Vloeibare afvalstoffen kunnen op of in de bodem dan wel het oppervlaktewater zijn geloosd.</text:p>
              </text:list-item>
            </text:list>
            <text:p text:style-name="common-al">Combinaties van deze vormen van achterlaten kunnen ook aan de orde zijn. Vaten kunnen na verloop van tijd bijvoorbeeld gaan lekken. </text:p>
            <text:p text:style-name="common-al">Het achterlaten kan plaatsvinden in een natuurgebied, op een terrein van een derde, in de berm van een weg of op de productielocatie. Dit afval kan gevaarlijk zijn voor personen die rechtstreeks met dat afval in aanraking komen, zoals spelende kinderen. Ook kan dit afval de bodem verontreinigen of de kwaliteit van het grondwater aantasten met een mogelijk gevaar voor de drinkwatervoorziening. </text:p>
            <text:p text:style-name="common-al">Het opruimen kan op basis van vrijwilligheid geschieden of voortvloeien uit een wettelijke verplichting op grond van bijvoorbeeld de Wet bodembescherming dan wel de Wet milieubeheer. Veelal zullen eigenaren van percelen zich genoodzaakt voelen tot het opruimen van het drugsafval en de daardoor veroorzaakte verontreiniging over te gaan. Ook gemeenten doen dit niet zelden, bijvoorbeeld in verband met hun verantwoordelijkheid voor de publieke gezondheid. De kosten van deze saneringen zullen zelden kunnen worden verhaald op de veroorzakers, degene verantwoordelijk voor de dumping. Deze zijn vaak onbekend. Zijn deze wel bekend, dan kunnen op grond van bijvoorbeeld de Wet bodembescherming of de Wet milieubeheer veroorzakers vaak worden verplicht het afval en de daardoor veroorzaakte verontreiniging te verwijderen. </text:p>
            <text:p text:style-name="common-al">Niet alleen particuliere grondeigenaren komen in aanmerking voor subsidie. Ook andere zakelijk gerechtigden van percelen kunnen op subsidie aanspraak maken, zoals erfpachters en degenen met een recht van opstal. Op deze rechthebbenden rusten vaak bepaalde eigendomsbevoegdheden en –verplichtingen, waardoor zij gehouden zijn eventuele verontreinigingen van de bodem waarop zij voornoemde rechten uitoefenen, te saneren. </text:p>
            <text:p text:style-name="common-al">Voor het opruimen van drugsafval zijn in de regio’s protocollen vastgesteld. Deze protocollen geven onder meer aan op welke wijze en door wie drugsafval verwijderd moet worden. Verder is daarin vaak aangegeven wie over de verwijdering moet worden geïnformeerd of geconsulteerd. </text:p>
            <text:p text:style-name="common-al">Het model waarop de regeling 2017 berust is tot stand gekomen in overleg met de provincies. Dit model bevat regels voor de volgende onderwerpen: de doelgroep, de te subsidiëren activiteiten, de weigeringsgronden, de voorwaarden voor verlening, de eisen aan de aanvraag, de periode waarin een aanvraag kan worden gedaan, de kosten die voor subsidie in aanmerking komen, de hoogte van de subsidie, de verdeling bij meerdere aanvragen alsmede de termijnen en de wijze van besluitvorming. Deze onderwerpen komen dan ook terug in de regeling 2017. </text:p>
            <text:p text:style-name="common-al">
            <text:span text:style-name="nadrukvet">Drugsdumpingen in Zuid-Holland</text:span>
          </text:p>
            <text:p text:style-name="common-al">In 2015 is het opruimen van drugsafval in Zuid-Holland één keer gesubsidieerd ter waarde van ongeveer €7.000. In 2016 is, voor zover bekend, in Zuid-Holland op zeven locaties drugafval aangetroffen. </text:p>
            <text:p text:style-name="common-al">Voor 2016 is in ons land een bedrag van €1.000.000 aan subsidie voor het opruimen van drugsafval beschikbaar. Dit bedrag is door het Rijk aan de provincie Noord-Brabant ter beschikking gesteld. Via Noord-Brabant zal aan Zuid-Holland ongeveer €18.000 aan subsidiegeld ter beschikking worden gesteld. </text:p>
            <text:p text:style-name="common-al">
            <text:span text:style-name="nadrukvet">Europeesrechtelijke aspecten </text:span>
          </text:p>
            <text:p text:style-name="common-al">Op grond van het Verdrag betreffende de werking van de Europese Unie zijn financiële steunmaatregelen van lidstaten (staatssteun) niet verenigbaar met de interne markt<text:span text:style-name="sup">5</text:span> . Met de interne markt verenigbaar zijn onder meer steunmaatregelen tot herstel van schade veroorzaakt door buitengewone gebeurtenissen anders dan natuurrampen<text:span text:style-name="sup">6</text:span> . In dat geval is in ieder geval geen sprake van staatsteun. Onduidelijk is of het achterlaten van drugsafval in de zin van de regeling 2017 als zo’n buitengewone gebeurtenis kan worden gezien. </text:p>
            <text:p text:style-name="common-al">Het is overigens in zijn algemeenheid de vraag of verstrekking van subsidie op grond van de regeling 2017 een vorm van staatssteun kan betreffen. Daarvoor is vereist dat de subsidie de mededinging van een onderneming, zoals een landbouwbedrijf, vervalst of dreigt te vervalsen. Met een subsidie voor het verwijderen van drugsafval komt een betrokken bedrijf geen voordeel toe. Van een vervalsing van mededinging kan naar ons oordeel dan ook geen sprake zijn.</text:p>
            <text:p text:style-name="common-al">Zo sprake zou zijn van een vorm van staatssteun, dan geldt een bepaalde procedure ter beoordeling van de vraag of de staatssteun geoorloofd is of niet. Deze procedure is echter niet van toepassing wanneer het gaat om een zogenaamde de-minimissteun. Dit is de aan een onderneming over een bepaalde periode toegekende steun die niet hoger is dan een bepaald bedrag. De hoogte van deze de-minimissteun is aangegeven in: </text:p>
            <text:p text:style-name="common-al">- Verordening (EG) nr. 1407/2013 van de Commissie van 18 december 2013 betreffende de toepassing van de artikelen 107 en 108 van het Verdrag betreffende de werking van de Europese Unie op de-minimissteun, Pb L352/1 van 24 december 2013;</text:p>
            <text:p text:style-name="common-al">- Verordening (EG) Nr. 1408/2013 van de Commissie van 18 december 2013 betreffende de toepassing van de artikelen 107 en 108 van het Verdrag betreffende de werking van de Europese Unie op de-minimissteun in de landbouwsector;</text:p>
            <text:p text:style-name="common-al">Op grond van die verordeningen is bepaald dat van steunmaatregelen geen sprake is wanneer het totale bedrag dat per lidstaat aan een onderneming wordt geschonken niet meer dan €15.000 voor landbouwondernemingen en €200.000 voor de andere bedrijven bedraagt. In het kader van de uitvoering van de regeling 2017 zullen deze bedragen waarschijnlijk niet overschreden worden.</text:p>
            <text:p text:style-name="common-al">
            <text:span text:style-name="nadrukvet">Artikelsgewijs</text:span>
          </text:p>
            <text:p text:style-name="common-al">
            <text:span text:style-name="nadrukvet">Artikel 1 Begripsbepalingen </text:span>
          </text:p>
            <text:p text:style-name="common-al">Voor de omschrijvingen van de begrippen is grotendeels aangesloten bij de omschrijving zoals gehanteerd in het convenant. </text:p>
            <text:p text:style-name="common-al">drugsafval</text:p>
            <text:p text:style-name="common-al">Het afval kan verpakt zijn, bijvoorbeeld in plastic tanks, jerrycans of gascilinders. </text:p>
            <text:p text:style-name="common-al">erkende verwijderaar</text:p>
            <text:p text:style-name="common-al">De verplichting tot het verwijderen van drugsafval kan voortvloeien uit een wettelijke verplichting op grond van bijvoorbeeld de Wet bodembescherming (sanering) of de Wet milieubeheer. Het verwijderen zelf wordt gereguleerd door vergunningen op grond van de Wet milieubeheer en/of de Wet algemene bepalingen omgevingsrecht. </text:p>
            <text:p text:style-name="common-al">Met het begrip erkende verwijderaar is beoogd de persoon te benoemen die juridisch gerechtigd is het betreffende afval te verwijderen. </text:p>
            <text:p text:style-name="common-al">zakelijk gerechtigden</text:p>
            <text:p text:style-name="common-al">Met het begrip ‘zakelijk gerechtigde’ wordt ten dele aangesloten op de regeling voor de zogenaamde beperkte rechten die op een eigendom gevestigd kunnen worden, welke regeling is neergelegd in boek 5 van het Burgerlijk Wetboek. Gedacht kan worden aan het recht van vruchtgebruik, erfpacht of het recht van opstal. De betrokken rechthebbenden zijn vaak degenen die zeggenschap hebben over de gronden in verband met het opruimen van drugsafval. </text:p>
            <text:p text:style-name="common-al">
            <text:span text:style-name="nadrukvet">Artikel 2 Doelgroep</text:span>
          </text:p>
            <text:p text:style-name="common-al">Voor de omschrijving van degenen die in aanmerking komen voor subsidie (de doelgroep) is aangesloten bij de uitleg die in het convenant aan het amendement is gegeven. Een verzoek om subsidie kan onder meer worden gedaan door een zakelijk gerechtigde op de grond. </text:p>
            <text:p text:style-name="common-al">
            <text:span text:style-name="nadrukvet">Artikel 3 Subsidiabele activiteiten</text:span>
          </text:p>
            <text:p text:style-name="common-al">Op grond van dit artikel wordt ook voor het opruimen van bodemverontreiniging door het achterlaten van drugsafval, subsidie verstrekt. Dit kan gelijktijdig met het opruimen van het drugsafval plaatsvinden, maar ook gescheiden in de tijd.</text:p>
            <text:p text:style-name="common-al">Het is overigens denkbaar dat door het achterlaten van drugsafval alleen sprake is van bodemverontreiniging. Dit kan het geval zijn na lozing van vloeibaar drugsafval op of in de bodem. Het omgekeerde is ook mogelijk. Drugsafval is in vaten achtergelaten, zonder dat (nog) sprake is van bodemverontreiniging. </text:p>
            <text:p text:style-name="common-al">
            <text:span text:style-name="nadrukvet">Artikel 5 Weigeringsgronden</text:span>
          </text:p>
            <text:p text:style-name="common-al">Een aanvraag om subsidie wordt geweigerd wanneer de aanvrager mede verantwoordelijk is of kan worden gehouden voor de productie of het achterlaten van het drugsafval waarop de aanvraag betrekking heeft. In dat geval kan zo’n persoon vrijwel altijd via de Wet milieubeheer dan wel de Wet bodembescherming worden gedwongen tot het opruimen van het drugsafval. </text:p>
            <text:p text:style-name="common-al">Een aanvrager wordt in ieder geval medeverantwoordelijk geacht indien de locatie waar het afval is gevonden tevens de productielocatie is en de eigenaar niet voldaan heeft aan zijn zorgplicht als eigenaar of verhuurder. Het niet voldoen aan deze zorgplicht blijkt uit de omstandigheden van het geval. Dat twijfel bestaat over de vraag of de aanvrager heeft voldaan aan de zorgplicht, blijkt in ieder geval uit het feit dat hij is betrokken in een strafrechtelijke of bestuursrechtelijke handhavingsprocedure in verband met bijvoorbeeld een overtreding van drugsregelgeving. Indien de eigenaar bij een dergelijke handhavingsprocedure niet is betrokken, is mogelijk geen sprake van een schending van de zorgplicht.</text:p>
            <text:p text:style-name="common-al">Het al dan niet ontvangen van een tegemoetkoming in de kosten op andere wijze is overigens geen reden tot weigering, mogelijk wel tot matiging van de subsidiehoogte. Dit is geregeld in artikel 7.</text:p>
            <text:p text:style-name="common-al">Sinds 2013 is de reikwijdte van de Wet Bibob aangepast en kan deze rechtstreeks op iedere subsidieregeling worden toegepast zonder dat dit specifiek is bepaald in de regeling waarop een Bibob-beoordeling betrekking heeft (zoals de regeling 2017). </text:p>
            <text:p text:style-name="common-al">
            <text:span text:style-name="nadrukvet">Artikel 6 Subsidievereisten</text:span>
          </text:p>
            <text:p text:style-name="common-al">Eerste lid, onder d</text:p>
            <text:p text:style-name="common-al">In het convenant en het amendement is bepaald dat na afloop van het kalenderjaar subsidie kan worden verstrekt voor de opruiming van dumpingen in dat voorafgaande kalenderjaar.</text:p>
            <text:p text:style-name="common-al">Eerste lid, onder e</text:p>
            <text:p text:style-name="common-al">De gevraagde bijlagen ter onderbouwing van de eisen zijn beperkt omdat de subsidie achteraf wordt verstrekt. Een begroting of een activiteitenplan is niet meer aan de orde. </text:p>
            <text:p text:style-name="common-al">
            <text:span text:style-name="nadrukvet">Artikel 7 Subsidiabele kosten</text:span>
          </text:p>
            <text:p text:style-name="common-al">De subsidiabele kosten omvatten de voor derden gemaakte kosten, bijvoorbeeld in de arm genomen om werkzaamheden te verrichten. Deze kosten zijn op factuur aantoonbaar. Ook is het mogelijk de kosten van eigen personeel of de kosten van onbetaalde eigen arbeid vergoed te krijgen als door dat personeel of de aanvrager zelf werktijd is gestoken in het opruimen van het drugsafval. </text:p>
            <text:p text:style-name="common-al">
            <text:span text:style-name="nadrukvet">Artikel 8 Niet subsidiabele kosten</text:span>
          </text:p>
            <text:p text:style-name="common-al">Onder b</text:p>
            <text:p text:style-name="common-al">In de geest van het door de Tweede Kamer aangenomen amendement is bepaald dat de tegemoetkoming die gemeenten krijgen in de kosten van de opruiming van drugsafval, inclusief de BTW-compensatie, procentueel gelijk is aan de tegemoetkoming die grondeigenaren niet zijnde gemeenten, ontvangen voor de door hen gemaakte kosten. Daarom is bij het bepalen van de te verstrekken cofinanciering vanuit het provinciefonds rekening gehouden met de BTW-compensatie.</text:p>
            <text:p text:style-name="common-al">
            <text:span text:style-name="nadrukvet">Artikel 9 Vereisten subsidieaanvraag</text:span>
          </text:p>
            <text:p text:style-name="common-al">Onder a</text:p>
            <text:p text:style-name="common-al">Voor het vaststellen van het aanvraagformulier hebben Gedeputeerde Staten van Zuid-Holland mandaat aan Gedeputeerde Staten van Noord-Brabant verleend<text:span text:style-name="sup">7</text:span> . Met dit mandaat is de rol van subsidieloket toegekend aan Gedeputeerde Staten van Noord-Brabant. </text:p>
            <text:p text:style-name="common-al">Het mandaat, dat is verleend aan Gedeputeerde Staten van Noord-Brabant, wordt geacht ook te zijn verleend op grond van de regeling 2017. Dit vloeit voort uit artikel 16. </text:p>
            <text:p text:style-name="common-al"/>
            <text:p text:style-name="common-al">Gedeputeerde Staten van Zuid-Holland</text:p>
            <text:p text:style-name="common-al"/>
            <text:p text:style-name="common-al">Drs. J Smit voorzitter, </text:p>
            <text:p text:style-name="common-al">Drs. J.H. de Baas secretaris,</text:p>
            <text:p text:style-name="common-al"/>
            <text:p text:style-name="common-al">
            <text:span text:style-name="sup">1</text:span> PbEU 201, L352/1 </text:p>
            <text:p text:style-name="common-al">
            <text:span text:style-name="sup">2</text:span> PbEU 201, L 352/9</text:p>
            <text:p text:style-name="common-al">
            <text:span text:style-name="sup">3</text:span> Provinciaal blad 2016, 538.</text:p>
            <text:p text:style-name="common-al">
            <text:span text:style-name="sup">4</text:span> TK 2014-2015, 34000-XII, nr. 17</text:p>
            <text:p text:style-name="common-al">
            <text:span text:style-name="sup">5</text:span> Artikel 107, eerste lid, van het Verdrag betreffende de werking van de Europese Unie.</text:p>
            <text:p text:style-name="common-al">
            <text:span text:style-name="sup">6</text:span> Artikel 107, tweede lid, onder b, van het Verdrag betreffende de werking van de Europese Unie. </text:p>
            <text:p text:style-name="common-al">
            <text:span text:style-name="sup">7</text:span> Provinciaal blad 2016, 538.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11</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11</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11</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20 juni 2017, PZH-2017-592466513 (DOS-2017- 0004311) tot vaststelling van de Subsidieregeling opruiming drugsafval Zuid-Holland 2017 (Subsidieregeling opruiming drugsafval Zuid-Holland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04</meta:user-defined>
    <meta:user-defined meta:name="OVERHEIDop.publicationIssue">2911</meta:user-defined>
    <meta:user-defined meta:name="OVERHEIDop.PrbID/DC.identifier">prb-2017-291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