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16 mei 2017, nr. 81AF9031, tot wijziging van het Organisatiebesluit provincie Utrecht 2004, inhoudende aanpassing van de topstructuur</text:p>
      <text:section text:name="regeling_id1-3-2" text:style-name="regeling">
        <text:section text:name="aanhef_id1-3-2-1" text:style-name="aanhef">
          <text:section text:name="preambule_id1-3-2-1-1" text:style-name="preambule">
            <text:p text:style-name="al">Gedeputeerde staten van Utrecht;</text:p>
            <text:p text:style-name="al"/>
            <text:p text:style-name="al">De commissaris van de Koning in de provincie Utrecht;</text:p>
            <text:p text:style-name="al"/>
            <text:p text:style-name="al">Gelet op <text:a xlink:href="http://wetten.overheid.nl/jci1.3:c:BWBR0005645&amp;titeldeel=III&amp;hoofdstuk=X&amp;artikel=158&amp;z=2017-01-01&amp;g=2017-01-01" xlink:type="simple">artikel 158, eerste lid, onder c, van de Provinciewet</text:a>;</text:p>
            <text:p text:style-name="al"/>
            <text:p text:style-name="al">Overwegende dat:</text:p>
            <text:list text:style-name="id1-3-2-1-1-8">
              <text:list-item text:style-override="id1-3-2-1-1-8-1">
                <text:number>-</text:number>
                <text:p text:style-name="al">op basis van een GS-besluit van 6 september 2016 vier kwartiermakers een plan van aanpak hebben opgesteld om te komen tot een advies met betrekking tot de sturing en inrichting van de topstructuur / organisatie;</text:p>
              </text:list-item>
              <text:list-item text:style-override="id1-3-2-1-1-8-2">
                <text:number>-</text:number>
                <text:p text:style-name="al">de vier kwartiermakers conform het plan van aanpak een visie hebben ontwikkeld op doorontwikkeling van de concernsturing, de daarbij behorende sturingsprioriteiten en de opzet en inrichting van een nieuwe topstructuur;</text:p>
              </text:list-item>
              <text:list-item text:style-override="id1-3-2-1-1-8-3">
                <text:number>-</text:number>
                <text:p text:style-name="al">hierin een 3 sporen aanpak is opgenomen, waarvan het eerste spoor uitwerking van de topstructuur is (directie en CMT);</text:p>
              </text:list-item>
              <text:list-item text:style-override="id1-3-2-1-1-8-4">
                <text:number>-</text:number>
                <text:p text:style-name="al">het GS-besluit, het plan van aanpak en het visiedocument ertoe hebben geleid dat veranderingen worden doorgevoerd op het niveau van directie en afdelingsmanagers, gericht op domeinsturing;</text:p>
              </text:list-item>
              <text:list-item text:style-override="id1-3-2-1-1-8-5">
                <text:number>-</text:number>
                <text:p text:style-name="al">in bijgaand besluit deze organisatie ontwikkeling formeel is vastgelegd;</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tussenkopvet">A.</text:p>
            <text:p text:style-name="al"/>
            <text:p text:style-name="al">Artikel 7 komt als volgt te luiden:</text:p>
            <text:p text:style-name="tussenkopvet">Artikel 7 Secretaris</text:p>
            <text:list text:style-name="id1-3-2-2-1-7">
              <text:list-item text:style-override="id1-3-2-2-1-7-1">
                <text:number>1.</text:number>
                <text:p text:style-name="al">De secretaris is hoofd van de ambtelijke organisatie en in die hoedanigheid algemeen directeur.</text:p>
              </text:list-item>
              <text:list-item text:style-override="id1-3-2-2-1-7-2">
                <text:number>2.</text:number>
                <text:p text:style-name="al">Jegens gedeputeerde staten is hij verantwoordelijk voor het functioneren van de ambtelijke organisatie.</text:p>
              </text:list-item>
            </text:list>
            <text:p text:style-name="tussenkopvet">B.</text:p>
            <text:p text:style-name="al"/>
            <text:p text:style-name="al">Artikel 7a komt als volgt te luiden:</text:p>
            <text:p text:style-name="tussenkopvet">Artikel 7a Directeuren</text:p>
            <text:list text:style-name="id1-3-2-2-1-12">
              <text:list-item text:style-override="id1-3-2-2-1-12-1">
                <text:number>1.</text:number>
                <text:p text:style-name="al">Naast de algemeen directeur zijn er twee andere directeuren. De algemeen directeur is de leidinggevende van de andere directeuren.</text:p>
              </text:list-item>
              <text:list-item text:style-override="id1-3-2-2-1-12-2">
                <text:number>2.</text:number>
                <text:p text:style-name="al">De algemeen directeur regelt in overleg met de andere directeuren de taak- en portefeuilleverdeling en de verdeling van inhoudelijke aanspreekbaarheid voor de afdelingsmanagers.</text:p>
              </text:list-item>
              <text:list-item text:style-override="id1-3-2-2-1-12-3">
                <text:number>3.</text:number>
                <text:p text:style-name="al">De drie directeuren zijn binnen hun portefeuille integraal verantwoordelijk voor de strategische koers en slagkracht, het aangaan en verstevigen van externe relaties, de monitoring op financiën en inhoud en de sturing op bereiken van concerndoelstellingen. Een directeur kan opdrachtgever zijn van concernprogramma’s.</text:p>
              </text:list-item>
            </text:list>
            <text:p text:style-name="tussenkopvet">C.</text:p>
            <text:p text:style-name="al"/>
            <text:p text:style-name="al">Artikel 8 komt als volgt te luiden: </text:p>
            <text:p text:style-name="tussenkopvet">Artikel 8 Domeinen</text:p>
            <text:list text:style-name="id1-3-2-2-1-17">
              <text:list-item text:style-override="id1-3-2-2-1-17-1">
                <text:number>1.</text:number>
                <text:p text:style-name="al">De ambtelijke organisatie is verdeeld in drie domeinen met:</text:p>
                <text:list text:style-name="id1-3-2-2-1-17-1-3">
                  <text:list-item text:style-override="id1-3-2-2-1-17-1-3-1">
                    <text:number>a.</text:number>
                    <text:p text:style-name="al">een afdeling Fysieke Leefomgeving,</text:p>
                  </text:list-item>
                  <text:list-item text:style-override="id1-3-2-2-1-17-1-3-2">
                    <text:number>b.</text:number>
                    <text:p text:style-name="al">een afdeling Mobiliteit, en</text:p>
                  </text:list-item>
                  <text:list-item text:style-override="id1-3-2-2-1-17-1-3-3">
                    <text:number>c.</text:number>
                    <text:p text:style-name="al">een afdeling Bedrijfsvoering.</text:p>
                  </text:list-item>
                </text:list>
              </text:list-item>
              <text:list-item text:style-override="id1-3-2-2-1-17-2">
                <text:number>2.</text:number>
                <text:p text:style-name="al">De afdelingen worden aangestuurd door een afdelingsmanager. De algemeen directeur is de leidinggevende van de afdelingsmanagers.</text:p>
              </text:list-item>
              <text:list-item text:style-override="id1-3-2-2-1-17-3">
                <text:number>3.</text:number>
                <text:p text:style-name="al">De drie afdelingsmanagers geven leiding aan een afdeling en zijn integraal verantwoordelijk voor de resultaten in de afdeling, en de integraliteit zowel binnen de afdeling als in de relatie naar de andere afdelingen en concerncontrol. Een afdelingsmanager kan opdrachtgever zijn van concernprogramma’s en domeinopgaven.</text:p>
              </text:list-item>
            </text:list>
            <text:p text:style-name="tussenkopvet">D.</text:p>
            <text:p text:style-name="al"/>
            <text:p text:style-name="al">Artikel 9 komt als volgt te luiden:</text:p>
            <text:p text:style-name="tussenkopvet">Artikel 9 Concern Management Team</text:p>
            <text:list text:style-name="id1-3-2-2-1-22">
              <text:list-item text:style-override="id1-3-2-2-1-22-1">
                <text:number>1.</text:number>
                <text:p text:style-name="al">De drie directeuren en de drie afdelingsmanagers, bedoeld in artikel 8, vormen het Concern Management Team (CMT).</text:p>
              </text:list-item>
              <text:list-item text:style-override="id1-3-2-2-1-22-2">
                <text:number>2.</text:number>
                <text:p text:style-name="al">De algemeen directeur is de voorzitter van het CMT, hij beslist na raadpleging van de andere leden van het CMT. De concerncontroller kan de vergaderingen van het CMT bijwonen en, als adviseur, deelnemen aan de beraadslagingen.</text:p>
              </text:list-item>
              <text:list-item text:style-override="id1-3-2-2-1-22-3">
                <text:number>3.</text:number>
                <text:p text:style-name="al">Het CMT stuurt op de strategische koers van de organisatie, het vaststellen van concernbrede kaders, programma’s en afspraken, de voortgang van de concernopgaven, bedrijfsvoering, control en andere zaken die de sturing van het CMT behoeven.</text:p>
              </text:list-item>
            </text:list>
            <text:p text:style-name="tussenkopvet">E.</text:p>
            <text:p text:style-name="al"/>
            <text:p text:style-name="al">Artikel 10 komt al volgt te luiden:</text:p>
            <text:p text:style-name="tussenkopvet">Artikel 10 Stafafdeling</text:p>
            <text:list text:style-name="id1-3-2-2-1-27">
              <text:list-item text:style-override="id1-3-2-2-1-27-1">
                <text:number>1.</text:number>
                <text:p text:style-name="al">Naast de afdelingen voor domeinen heeft de organisatie een stafafdeling Bestuurs- en Directieondersteuning.</text:p>
              </text:list-item>
              <text:list-item text:style-override="id1-3-2-2-1-27-2">
                <text:number>2.</text:number>
                <text:p text:style-name="al">De stafafdeling Bestuurs- en Directieondersteuning wordt aangestuurd door een afdelingsmanager. De algemeen directeur is de leidinggevende van de afdelingsmanager.</text:p>
              </text:list-item>
              <text:list-item text:style-override="id1-3-2-2-1-27-3">
                <text:number>3.</text:number>
                <text:p text:style-name="al">De afdelingsmanager geeft leiding aan de stafafdeling Bestuurs- en Directieondersteuning en is integraal verantwoordelijk voor de resultaten in de stafdeling, en de integraliteit zowel binnen de stafafdeling als in de relatie naar de andere afdelingen en concerncontrol, behoudens het gestelde in het zesde lid. De afdelingsmanager kan opdrachtgever zijn van opgaven voor bestuurs- en directieondersteuning.</text:p>
              </text:list-item>
              <text:list-item text:style-override="id1-3-2-2-1-27-4">
                <text:number>4.</text:number>
                <text:p text:style-name="al">Het kabinet Commissaris van de Koning (kabinet CvdK) is ondergebracht in de stafafdeling Bestuurs- en Directieondersteuning.</text:p>
              </text:list-item>
              <text:list-item text:style-override="id1-3-2-2-1-27-5">
                <text:number>5.</text:number>
                <text:p text:style-name="al">Het kabinet CvdK wordt aangestuurd door de chef Kabinet.</text:p>
              </text:list-item>
              <text:list-item text:style-override="id1-3-2-2-1-27-6">
                <text:number>6.</text:number>
                <text:p text:style-name="al">De chef Kabinet is integraal verantwoordelijk voor het functioneren van het kabinet.</text:p>
                <text:list text:style-name="id1-3-2-2-1-27-6-3">
                  <text:list-item text:style-override="id1-3-2-2-1-27-6-3-1">
                    <text:number>a.</text:number>
                    <text:p text:style-name="al">Hij legt voor financiën, personeelsbeleid en bedrijfsvoering verantwoording af aan de algemeen directeur. De algemeen directeur kan de afdelingsmanager Bestuurs- en Directieondersteuning opdragen om deze verantwoording te vragen van de chef Kabinet. De afdelingsmanager en de chef Kabinet zijn bevoegd op te schalen naar de algemene directeur.</text:p>
                  </text:list-item>
                  <text:list-item text:style-override="id1-3-2-2-1-27-6-3-2">
                    <text:number>b.</text:number>
                    <text:p text:style-name="al">Inhoudelijk legt de chef Kabinet verantwoording af aan de commissaris van de Koning.</text:p>
                  </text:list-item>
                </text:list>
              </text:list-item>
            </text:list>
            <text:p text:style-name="tussenkopvet">F.</text:p>
            <text:p text:style-name="al"/>
            <text:p text:style-name="al">Artikel 11 wordt als volgt gewijzigd:</text:p>
            <text:p text:style-name="tussenkopvet">1.</text:p>
            <text:p text:style-name="al">De huidige leden 1 tot en met 4 worden genummerd 3 tot en met 6. </text:p>
            <text:p text:style-name="tussenkopvet">2.</text:p>
            <text:p text:style-name="al">Het huidige lid 5 komt te vervallen.</text:p>
            <text:p text:style-name="tussenkopvet">3.</text:p>
            <text:p text:style-name="al">Er worden nieuwe leden 1 en 2 ingevoegd, luidende:</text:p>
            <text:list text:style-name="id1-3-2-2-1-37">
              <text:list-item text:style-override="id1-3-2-2-1-37-1">
                <text:number>1.</text:number>
                <text:p text:style-name="al">Naast de afdelingen heeft de organisatie een eenheid Concerncontrol.</text:p>
              </text:list-item>
              <text:list-item text:style-override="id1-3-2-2-1-37-2">
                <text:number>2.</text:number>
                <text:p text:style-name="al">De eenheid Concerncontrol wordt aangestuurd door de concerncontroller.</text:p>
                <text:p text:style-name="al">Onverminderd het bepaalde in artikel 9, tweede lid, wordt de concerncontroller voor de toepassing van dit besluit en zijn bevoegdheden beschouwd als afdelingsmanager.</text:p>
              </text:list-item>
            </text:list>
            <text:p text:style-name="tussenkopvet">4.</text:p>
            <text:p text:style-name="al">In het nieuw genummerde lid 3 wordt “de directie” vervangen door: het CMT.</text:p>
            <text:p text:style-name="tussenkopvet">G.</text:p>
            <text:p text:style-name="al"/>
            <text:p text:style-name="al">Artikel 11a komt als volgt te luiden:</text:p>
            <text:p text:style-name="tussenkopvet">Artikel 11a HRM-kolom</text:p>
            <text:list text:style-name="id1-3-2-2-1-44">
              <text:list-item text:style-override="id1-3-2-2-1-44-1">
                <text:number>1.</text:number>
                <text:p text:style-name="al">De afdelingsmanager Bedrijfsvoering adviseert de algemeen directeur inzake het te ontwikkelen personeelsbeleid en de uitvoering van vastgesteld PenO-beleid, geldende regelgeving en CAO-afspraken op dit terrein.</text:p>
              </text:list-item>
              <text:list-item text:style-override="id1-3-2-2-1-44-2">
                <text:number>2.</text:number>
                <text:p text:style-name="al">De afdelingsmanager Bedrijfsvoering is bevoegd de algemeen directeur te verzoeken om directeuren en afdelingsmanagers aanwijzingen te geven inzake de juiste uitvoering van vastgesteld PenO-beleid , geldende regelgeving en CAO-afspraken.</text:p>
              </text:list-item>
              <text:list-item text:style-override="id1-3-2-2-1-44-3">
                <text:number>3.</text:number>
                <text:p text:style-name="al">De afdelingsmanager Bedrijfsvoering kan, indien hij dit nodig vindt en met medeweten van de algemeen directeur, inzake de uitvoering van vastgesteld PenO-beleid en de uitvoering van geldende regelgeving en CAO-afspraken op dit terrein, rechtstreeks aan de portefeuillehouder voor personeelsaangelegenheden uit gedeputeerde staten informatie en adviezen geven.</text:p>
              </text:list-item>
              <text:list-item text:style-override="id1-3-2-2-1-44-4">
                <text:number>4.</text:number>
                <text:p text:style-name="al">Met het oog op de goede uitvoering door de secretaris van zijn in artikel 3, tweede lid, genoemde bevoegdheid, adviseert de afdelingsmanager Bedrijfsvoering op verzoek of uit eigen beweging de secretaris over de gevolgen, die feitelijk en voorgenomen beleid en beheer kunnen hebben voor de ambtelijke organisa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geldt vanaf 3 jul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op 16 me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functie">De commissaris van de Koning in de provincie Utrech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en de commissaris van de Koning in de provincie Utrecht van 16 mei 2017, nr. 81AF9031, tot wijziging van het Organisatiebesluit provincie Utrecht 2004, inhoudende aanpassing van de topstruct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909</meta:user-defined>
    <meta:user-defined meta:name="OVERHEIDop.PrbID/DC.identifier">prb-2017-29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58, eerste lid, van de Provinciewet;1.0:c:BWBR0005645&amp;artikel=158&amp;lid=1&amp;g=2017-01-01</meta:user-defined>
    <meta:user-defined meta:name="OVERHEIDop.referentienummer">81AF9031</meta:user-defined>
    <meta:user-defined meta:name="DCTERMS.alternative">Organisatiebesluit provincie Utrecht 200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04</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42_13</meta:user-defined>
    <meta:user-defined meta:name="OVERHEIDop.versieInformatie"/>
  </office:meta>
</office:document-meta>
</file>