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goedkeuring Uitgangspuntendocument - Niacet B.V. – Papesteeg 91 te Tiel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uitgangspuntendocument voor het Vastopgestelde Brandbeheersings- en Brandblussysteem hebben goedgekeurd.</text:p>
            <text:p text:style-name="common-al"/>
            <text:p text:style-name="common-al">Locatie : Papesteeg 91 te Tiel</text:p>
            <text:p text:style-name="common-al"/>
            <text:p text:style-name="last-al">Datum besluit : 23 juni 2017</text:p>
            <text:p text:style-name="tussenkopcur">Datum verzending : 23 juni 2017 </text:p>
            <text:p text:style-name="tussenkopcur">Zaaknummer ODRN: W.Z17.101695.01</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08</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08</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08</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goedkeuring Uitgangspuntendocument - Niacet B.V. – Papesteeg 91 te T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3</meta:user-defined>
    <meta:user-defined meta:name="OVERHEIDop.publicationIssue">2908</meta:user-defined>
    <meta:user-defined meta:name="OVERHEIDop.PrbID/DC.identifier">prb-2017-29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6WC 91</meta:user-defined>
    <meta:user-defined meta:name="OVERHEIDop.woonplaats">Tiel</meta:user-defined>
    <meta:user-defined meta:name="OVERHEIDop.straatnaam">Papeste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27850</meta:user-defined>
    <meta:user-defined meta:name="OVERHEID.EPSG28992/DC.spatial">156999 432920</meta:user-defined>
    <meta:user-defined meta:name="OVERHEIDop.versieInformatie"/>
  </office:meta>
</office:document-meta>
</file>