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wijziging Verordening POP3 subsidies Provincie Gelderland (Plattelandsontwikkelings-programma 2014-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Provinciale Staten van  28 juni 2017  PS2017-293 - zaaknummer 2015-010261 tot wijziging van een regeling</text:p>
            <text:p text:style-name="al"/>
            <text:p text:style-name="al">Vergadering d.d. 28 juni 2017</text:p>
            <text:p text:style-name="al">Besluit nr. PS2017-293</text:p>
            <text:p text:style-name="al"/>
            <text:p text:style-name="al">PROVINCIALE STATEN VAN GELDERLAND</text:p>
            <text:p text:style-name="al"/>
            <text:p text:style-name="al">Gelezen de Statenbrief van Gedeputeerde Staten;</text:p>
            <text:p text:style-name="al">Gelet op artikel 105 jo. 143 Provinciewet en artikel 10:3, lid 2, onderdeel a, Awb;</text:p>
            <text:p text:style-name="al"/>
            <text:p text:style-name="al">BESLUITEN</text:p>
            <text:p text:style-name="al"/>
            <text:p text:style-name="al">Vast te stellen de navolgende verordening tot wijziging van de Verordening POP3 subsidies provincie Gelderlan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</text:span> </text:p>
            <text:p text:style-name="al">Aan artikel 1.3 van de Verordening POP3 subsidies provincie Gelderland wordt een nieuw vierde lid toegevoegd, luidende: 4. Gedeputeerde Staten kunnen de in de leden 1 tot en met 3 en de in artikel 1.15, derde lid aan hen gedelegeerde bevoegdheden mandateren.</text:p>
            <text:p text:style-name="al"/>
          </text:section>
          <text:section text:name="artikel_id1-3-2-2-2" text:style-name="artikel">
            <text:p text:style-name="artikel_kop_titel"><text:span text:style-name="artikel_kop_nr">II</text:span> </text:p>
            <text:p text:style-name="al">Deze wijziging van de Verordening POP3 subsidies provincie Gelderland treedt in werking met ingang van de dag na de datum van uitgifte van het Provinciaal Blad waarin zij wordt geplaatst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Provinciale Staten van Gelderland voornoemd </text:p>
          </text:section>
          <text:section text:name="ondertekening_id1-3-2-3-2">
            <text:p>Gepubliceerd te Arnhem</text:p>
          </text:section>
          <text:section text:name="ondertekening_id1-3-2-3-3">
            <text:p>Namens Gedeputeerde Staten van Gelderland</text:p>
          </text:section>
          <text:section text:name="ondertekening_id1-3-2-3-4">
            <text:p>G.J. de Fijter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0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wijziging Verordening POP3 subsidies Provincie Gelderland (Plattelandsontwikkelings-programma 2014-2020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2907</meta:user-defined>
    <meta:user-defined meta:name="OVERHEIDop.PrbID/DC.identifier">prb-2017-290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elderland</meta:user-defined>
    <meta:user-defined meta:name="DC.source">Provinciewet, artikel 105 jo. 143;</meta:user-defined>
    <meta:user-defined meta:name="DC.source">Provinciewet, artikel 139;</meta:user-defined>
    <meta:user-defined meta:name="DC.source">;http://wetten.overheid.nl/BWBR0005537/2017-06-27</meta:user-defined>
    <meta:user-defined meta:name="OVERHEIDop.referentienummer">PS2017-293</meta:user-defined>
    <meta:user-defined meta:name="DCTERMS.alternative">Verordening POP3 subsidies provincie 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7-07-06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383114_8</meta:user-defined>
    <meta:user-defined meta:name="OVERHEIDop.versieInformatie"/>
  </office:meta>
</office:document-meta>
</file>