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vliegbasis Soesterberg Veldmaarschalk Montgomeryweg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vliegbasis Soesterberg Veldmaarschalk Montgomeryweg in Soesterberg.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maandag 3 juli 2017 tot en met vrijdag 11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vv zaaknummer Z-WNB-RI-REG-2017-0401. </text:p>
            <text:p text:style-name="common-al">
            <text:span text:style-name="nadrukvet">Bezwaar</text:span>
          </text:p>
            <text:p text:style-name="common-al">Belanghebbenden kunnen tot en met vrijdag 11 augustus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0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liegbasis Soesterberg Veldmaarschalk Montgomeryweg in Soest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900</meta:user-defined>
    <meta:user-defined meta:name="OVERHEIDop.PrbID/DC.identifier">prb-2017-29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pleisterplaats Vliegbasis Soesterberg|exb-2017-27820</meta:user-defined>
    <meta:user-defined meta:name="OVERHEID.EPSG28992/DC.spatial">138983 456215</meta:user-defined>
    <meta:user-defined meta:name="OVERHEIDop.versieInformatie"/>
  </office:meta>
</office:document-meta>
</file>