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Rivierweg 20, 6921 PZ te Duiven – AVR Afvalverwerking BV</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common-al"/>
            <text:p text:style-name="common-al">Gedeputeerde Staten van Gelderland delen mee dat zij besloten hebben voorschrift 8.1.1.b van de op 13 april 2015 aan de AVR Afvalverwerking BV te Duiven verleende omgevingsvergunning in te trekken, waardoor de buitenopslag van papierpulp milieuneutraal verandert.</text:p>
            <text:p text:style-name="common-al"/>
            <text:p text:style-name="common-al">Dit ingevolge de Wet algemene bepalingen omgevingsrecht (Wabo), waarbij de reguliere voorbereidingsprocedure van toepassing is.</text:p>
            <text:p text:style-name="common-al"/>
            <text:p text:style-name="common-al">Aan   : AVR Afvalverwerking BV</text:p>
            <text:p text:style-name="common-al">Locatie  : Rivierweg 20, 6921 PZ te Duiven</text:p>
            <text:p text:style-name="common-al">Omschrijving : Intrekken voorschrift</text:p>
            <text:p text:style-name="common-al">Datum ontvangst : 28 november 2016</text:p>
            <text:p text:style-name="common-al">Zaaknummer : 195233734</text:p>
            <text:p text:style-name="tussenkopcur">Publicatie</text:p>
            <text:p text:style-name="common-al"/>
            <text:p text:style-name="common-al">Deze besluiten worden digitaal gepubliceerd door Provincie Gelderland op de landelijke website: <text:a xlink:href="http://www.overheid.nl/" xlink:type="simple">www.overheid.nl</text:a></text:p>
            <text:p text:style-name="tussenkopcur">Inwerking treden besluit</text:p>
            <text:p text:style-name="common-al"/>
            <text:p text:style-name="common-al">Dit besluit treedt in werking met ingang van de dag na haar bekendmaking, dit is de toezending van dit besluit.</text:p>
            <text:p text:style-name="common-al"/>
            <text:p text:style-name="common-al">Belanghebbenden kunnen binnen zes weken na de bekendmaking van het besluit een bezwaarschrift indienen.</text:p>
            <text:p text:style-name="tussenkopcur">Bezwaar en mogelijkheid van voorlopige voorziening</text:p>
            <text:p text:style-name="common-al"/>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common-al"/>
            <text:p text:style-name="common-al">Bel de Omgevingsdienst Regio Arnhem, W.J. van de Logt, telefoonnummer (026) 377 1627.</text:p>
            <text:p text:style-name="common-al"/>
            <text:p text:style-name="common-al"/>
            <text:p text:style-name="common-al">Namens Gedeputeerde Staten van Gelderland,</text:p>
            <text:p text:style-name="common-al"/>
            <text:p text:style-name="common-al">Omgevingsdienst Regio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Rivierweg 20, 6921 PZ te Duiven – AVR Afvalverwerkin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90</meta:user-defined>
    <meta:user-defined meta:name="OVERHEIDop.PrbID/DC.identifier">prb-2017-2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PZ 20</meta:user-defined>
    <meta:user-defined meta:name="OVERHEIDop.woonplaats">Duiven</meta:user-defined>
    <meta:user-defined meta:name="OVERHEIDop.straatnaam">Rivi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7035 442868</meta:user-defined>
    <meta:user-defined meta:name="OVERHEIDop.versieInformatie"/>
  </office:meta>
</office:document-meta>
</file>