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Stichtse Vecht:  Schoenmakerweg te Kockengen UT1904000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Gemeente Stichtse Vecht.</text:p>
            <text:p text:style-name="common-al">De uitgevoerde sanering voldoet aan het bepaalde bij of krachtens artikel 38 van de Wet bodembescherming. Gedeputeerde Staten stemmen daarom in met het ingediende evaluatieverslag.</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de heer P. van Linschooten, telefoonnummer 030-7023319.</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99</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99</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99</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Stichtse Vecht:  Schoenmakerweg te Kockengen UT19040006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03</meta:user-defined>
    <meta:user-defined meta:name="OVERHEIDop.publicationIssue">2899</meta:user-defined>
    <meta:user-defined meta:name="OVERHEIDop.PrbID/DC.identifier">prb-2017-289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28AT 5</meta:user-defined>
    <meta:user-defined meta:name="OVERHEIDop.woonplaats">Kockengen</meta:user-defined>
    <meta:user-defined meta:name="OVERHEIDop.straatnaam">G.J.W. Schoenmaker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5443 462399</meta:user-defined>
    <meta:user-defined meta:name="OVERHEIDop.versieInformatie"/>
  </office:meta>
</office:document-meta>
</file>