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005775 - ARN B.V. - Nieuwe Pieckelaan 1 te Weurt</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ARN B.V. </text:p>
            <text:p text:style-name="tussenkopcur">Locatie : Nieuwe Pieckelaan 1 te Weurt </text:p>
            <text:p text:style-name="tussenkopcur">Omschrijving : recyclen van luier- en incontinentieafval door middel van TDH-techniek </text:p>
            <text:p text:style-name="tussenkopcur">Datum ontvangst : 27 juni 2017 </text:p>
            <text:p text:style-name="tussenkopcur">Zaaknummer ODRN : W.Z17.10492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98</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98</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98</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005775 - ARN B.V. - Nieuwe Pieckelaan 1 te Weur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3</meta:user-defined>
    <meta:user-defined meta:name="OVERHEIDop.publicationIssue">2898</meta:user-defined>
    <meta:user-defined meta:name="OVERHEIDop.PrbID/DC.identifier">prb-2017-28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51DX 1</meta:user-defined>
    <meta:user-defined meta:name="OVERHEIDop.woonplaats">Weurt</meta:user-defined>
    <meta:user-defined meta:name="OVERHEIDop.straatnaam">Nieuwe Piecke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3137 428634</meta:user-defined>
    <meta:user-defined meta:name="OVERHEIDop.versieInformatie"/>
  </office:meta>
</office:document-meta>
</file>