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 ARN B.V. – Nieuwe Pieckelaan 1 te Weurt – OLO222042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voor capaciteitsuitbreiding voor de opslag en bewerking van bodemassen</text:p>
            <text:p text:style-name="tussenkopcur">Locatie : Nieuwe Pieckelaan 1 te Weurt</text:p>
            <text:p text:style-name="tussenkopcur">Datum besluit : 29 juni 2017</text:p>
            <text:p text:style-name="tussenkopcur">Datum verzending : 29 juni 2017</text:p>
            <text:p text:style-name="tussenkopcur">Zaaknummer ODRN: W.Z16.002452.02</text:p>
            <text:p text:style-name="tussenkopcur">Mogelijkheid van inzien</text:p>
            <text:p text:style-name="tussenkopcur">Het definitieve besluit met de daarbij behorende stukken ligt gedurende een periode van zes weken ter inzage:</text:p>
            <text:p text:style-name="tussenkopcur">- bij de gemeente Beuningen; om het ontwerpbesluit bij gemeente Beuningen in te zien kunt u een afspraak maken met de Omgevingsdienst Regio Nijmegen, Tweede Walstraat 14, 6511 LV Nijmegen. Een afspraak kan worden gemaakt via wabo@odrn.nl of u kunt bellen naar telefoonnummer 024-751 77 00;</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4 juli 2017.</text:p>
            <text:p text:style-name="tussenkopcur">Beroep en mogelijkheid van voorlopige voorziening</text:p>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9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 ARN B.V. – Nieuwe Pieckelaan 1 te Weurt – OLO222042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897</meta:user-defined>
    <meta:user-defined meta:name="OVERHEIDop.PrbID/DC.identifier">prb-2017-28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exb-2017-27734</meta:user-defined>
    <meta:user-defined meta:name="OVERHEID.EPSG28992/DC.spatial">183137 428634</meta:user-defined>
    <meta:user-defined meta:name="OVERHEIDop.versieInformatie"/>
  </office:meta>
</office:document-meta>
</file>