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  Rijkswegen A27 (Utrecht – knooppunt Eemnes) en A1 (knooppunt Eemnes – Amersfoort) UT031301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Rijkswaterstaat Grote Projecten en Onderhoud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  Rijkswegen A27 (Utrecht – knooppunt Eemnes) en A1 (knooppunt Eemnes – Amersfoort) UT03130174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94</meta:user-defined>
    <meta:user-defined meta:name="OVERHEIDop.PrbID/DC.identifier">prb-2017-2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4</meta:user-defined>
    <meta:user-defined meta:name="OVERHEIDop.woonplaats">Bunschoten-Spakenburg</meta:user-defined>
    <meta:user-defined meta:name="OVERHEIDop.straatnaam">Rijk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998 468833</meta:user-defined>
    <meta:user-defined meta:name="OVERHEIDop.versieInformatie"/>
  </office:meta>
</office:document-meta>
</file>