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ennis en Innovatie 2017 (KEI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Fryslân en Groningen besluiten om de Subsidieregeling Kennis en Innovatie 2017 (KEI 2017)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</text:span>
            <text:span text:style-name="nadrukvet"> 10       Voorschotten </text:span>
          </text:p>
            <text:list text:style-name="id1-3-2-2-1-3">
              <text:list-item text:style-override="id1-3-2-2-1-3-1">
                <text:number>1.</text:number>
                <text:p text:style-name="al"> Een voorschot kan op aanvraag van de subsidieontvanger eenmaal worden verleend naar evenredigheid met de gemaakte en betaalde subsidiabele kosten. Het voorschot bedraagt ten hoogste 80% van het maximale subsidiebedrag.</text:p>
              </text:list-item>
              <text:list-item text:style-override="id1-3-2-2-1-3-2">
                <text:number>2.</text:number>
                <text:p text:style-name="al"> Bij de verlening van een voorschot wordt in ieder geval de verplichting opgelegd dat als voorschot uitbetaalde bedragen onmiddellijk worden terugbetaald, indien en voor zover:</text:p>
                <text:list text:style-name="id1-3-2-2-1-3-2-3">
                  <text:list-item text:style-override="id1-3-2-2-1-3-2-3-1">
                    <text:number>a.</text:number>
                    <text:p text:style-name="al"> de subsidie lager wordt vastgesteld dan het uitbetaalde voorschot;</text:p>
                  </text:list-item>
                  <text:list-item text:style-override="id1-3-2-2-1-3-2-3-2">
                    <text:number>b.</text:number>
                    <text:p text:style-name="al"> het verleningsbesluit wordt ingetrokken of gewijzigd.</text:p>
                  </text:list-item>
                </text:list>
              </text:list-item>
            </text:list>
            <text:p text:style-name="al"/>
            <text:p text:style-name="al">
            <text:span text:style-name="nadrukcur">wordt gewijzigd in:</text:span>
          </text:p>
            <text:p text:style-name="al"/>
            <text:p text:style-name="al">
            <text:span text:style-name="nadrukvet">Artikel</text:span>
            <text:span text:style-name="nadrukvet"> 10       Voorschotten </text:span>
          </text:p>
            <text:list text:style-name="id1-3-2-2-1-8">
              <text:list-item text:style-override="id1-3-2-2-1-8-1">
                <text:number>1.</text:number>
                <text:p text:style-name="al"> Een voorschot kan op aanvraag van de subsidieontvanger eenmaal per kwartaal worden verleend naar evenredigheid met de gemaakte en betaalde subsidiabele kosten. Het totaal aan voorschotten bedraagt ten hoogste 80% van het maximale subsidiebedrag.</text:p>
              </text:list-item>
              <text:list-item text:style-override="id1-3-2-2-1-8-2">
                <text:number>2.</text:number>
                <text:p text:style-name="al"> Bij de verlening van een voorschot wordt in ieder geval de verplichting opgelegd dat als voorschot uitbetaalde bedragen onmiddellijk worden terugbetaald, indien en voor zover:</text:p>
                <text:list text:style-name="id1-3-2-2-1-8-2-3">
                  <text:list-item text:style-override="id1-3-2-2-1-8-2-3-1">
                    <text:number>a.</text:number>
                    <text:p text:style-name="al"> de subsidie lager wordt vastgesteld dan het uitbetaalde voorschot;</text:p>
                  </text:list-item>
                  <text:list-item text:style-override="id1-3-2-2-1-8-2-3-2">
                    <text:number>b.</text:number>
                    <text:p text:style-name="al"> het verleningsbesluit wordt ingetrokken of gewijzigd.</text:p>
                    <text:p text:style-name="al"/>
                  </text:list-item>
                </text:list>
              </text:list-item>
            </text:list>
            <text:p text:style-name="al">Dit wijzigingsbesluit wordt bekendgemaakt in het provinciaal blad, treedt in werking met ingang van 1 juli 2017 en werkt terug tot en met 1 januari 2017.</text:p>
            <text:p text:style-name="al"/>
            <text:p text:style-name="al">Dit besluit wordt aangehaald als: Wijzigingsbesluit KEI 2017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9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9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Kennis en Innovatie 2017 (KEI 2017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2890</meta:user-defined>
    <meta:user-defined meta:name="OVERHEIDop.PrbID/DC.identifier">prb-2017-2890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Onbekend;</meta:user-defined>
    <meta:user-defined meta:name="DCTERMS.alternative">Regeling Kennis en Innovatie 2017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7-05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0974_2</meta:user-defined>
    <meta:user-defined meta:name="OVERHEIDop.versieInformatie"/>
  </office:meta>
</office:document-meta>
</file>