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udenberg: Griftdijk 3b UT035100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Woudenberg heeft bij de provincie Utrecht een saneringsplan ingediend voor de bodemverontreiniging op de bovengenoemde locatie (UT-code UT035100065).</text:p>
            <text:p text:style-name="common-al"> Het saneringsplan voldoet aan de eisen die bij of krachtens artikel 38 van de Wet bodembescherming zijn gesteld. Gedeputeerde Staten stemmen daarom ONDER VOORWAARDEN in met het saneringsplan. Aan onze instemming verbinden wij de volgende voorwaarde:</text:p>
            <text:p text:style-name="common-al"/>
            <text:list text:style-name="id1-3-2-1-1-5">
              <text:list-item text:style-override="id1-3-2-1-1-5-1">
                <text:number>1.</text:number>
                <text:p text:style-name="al">De puinhoudende bodemlagen zijn momenteel nog niet onderzocht op asbest conform de NEN 5707. In verband met de huidige terreinsituatie (bebouwd en verhard) kunnen wij er mee instemmen dat het asbestonderzoek zal worden uitgevoerd na verwijdering van verhardingen en sloop van bebouwing. De resultaten van het asbestonderzoek dienen minimaal vijf werkdagen voorafgaand aan de daadwerkelijke grondwerkzaamheden te worden voorgelegd aan de RUD Utrecht. Met de bodemsanering kan niet worden gestart voordat het asbestonderzoek is beoordeeld door de RUD Utrecht. </text:p>
              </text:list-item>
            </text:list>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8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Griftdijk 3b UT03510006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89</meta:user-defined>
    <meta:user-defined meta:name="OVERHEIDop.PrbID/DC.identifier">prb-2017-2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C 3b</meta:user-defined>
    <meta:user-defined meta:name="OVERHEIDop.woonplaats">Woudenberg</meta:user-defined>
    <meta:user-defined meta:name="OVERHEIDop.straatnaam">Grift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081 455051</meta:user-defined>
    <meta:user-defined meta:name="OVERHEIDop.versieInformatie"/>
  </office:meta>
</office:document-meta>
</file>