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reguliere procedure Omgevingsvergunning Wabo – OLO 2938337   Doesburgseweg 16 D Zevenaar Van Gansewinkel Zweekhors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Wabo) hebben besloten bij de volgende aanvraag, waarop de reguliere voorbereidingsprocedure van toepassing is, de beslistermijn te verlengen met een termijn van zes weken:</text:p>
            <text:p text:style-name="common-al"/>
            <text:p text:style-name="common-al">Van   : Van Gansewinkel Zweekhorst B.V.</text:p>
            <text:p text:style-name="common-al">Locatie   : Doesburgseweg 16D 6902 PN Zevenaar </text:p>
            <text:p text:style-name="common-al">Omschrijving : het kappen van 10 populieren</text:p>
            <text:p text:style-name="common-al">Datum ontvangst  : 24 -04-2017</text:p>
            <text:p text:style-name="common-al">Datum besluit : 26-06-2017</text:p>
            <text:p text:style-name="common-al">Zaaknummer  : 195240023</text:p>
            <text:p text:style-name="tussenkopcur">Wilt u meer weten?</text:p>
            <text:p text:style-name="common-al"/>
            <text:p text:style-name="common-al">Voor een toelichting over het besluit kan contact worden opgenomen met  mevr, Bod , telefoonnummer (026) 3775196.</text:p>
            <text:p text:style-name="common-al"/>
            <text:p text:style-name="common-al">Namens Gedeputeerde Staten van Gelderland,</text:p>
            <text:p text:style-name="common-al"/>
            <text:p text:style-name="common-al">Omgevingsdienst Regio Arnhe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reguliere procedure Omgevingsvergunning Wabo – OLO 2938337   Doesburgseweg 16 D Zevenaar Van Gansewinkel Zweekhors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87</meta:user-defined>
    <meta:user-defined meta:name="OVERHEIDop.PrbID/DC.identifier">prb-2017-2887</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02PN 16d</meta:user-defined>
    <meta:user-defined meta:name="OVERHEIDop.woonplaats">Zevenaar</meta:user-defined>
    <meta:user-defined meta:name="OVERHEIDop.straatnaam">Doesburgse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202891 440547</meta:user-defined>
    <meta:user-defined meta:name="OVERHEIDop.versieInformatie"/>
  </office:meta>
</office:document-meta>
</file>