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Aanvraag reguliere procedure Omgevingsvergunning Wabo – OLO 3037963 Veerweg 1 6871AV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maken bekend dat zij in het kader van de Wet algemene bepalingen omgevingsrecht (Wabo) de volgende aanvraag in behandeling nemen:</text:p>
            <text:p text:style-name="common-al"/>
            <text:p text:style-name="common-al">Van   : Parenco </text:p>
            <text:p text:style-name="common-al">Locatie   : Veerweg 1 6871AV Renkum</text:p>
            <text:p text:style-name="common-al">Omschrijving : het plaatsen van een toegangsbord ingang west</text:p>
            <text:p text:style-name="common-al">Datum ontvangst  : 16 juni 2017</text:p>
            <text:p text:style-name="common-al">Zaaknummer  : 195243937</text:p>
            <text:p text:style-name="tussenkopcur">Mogelijkheid van inzien</text:p>
            <text:p text:style-name="common-al"/>
            <text:p text:style-name="common-al">Voor meer informatie over bovengenoemde aanvraag kunt u contact opnemen  met de Omgevingsdienst Regio Arnhem (ODRA), Eusebiusbuitensingel 53 in Arnhem.</text:p>
            <text:p text:style-name="common-al">De ODRA is telefonisch bereikbaar op maandag tot en met vrijdag van 8.30 uur tot 16.30 uur. Het telefoonnummer is (026) 377 1600. Het e-mailadres is postbus@odra.nl.</text:p>
            <text:p text:style-name="common-al">De publicatie van deze aanvragen heeft uitsluitend een informatief karakter; er kunnen in dit stadium geen bezwaren worden ingediend. Er wordt geen correspondentie gevoerd over bovengenoemde aanvra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86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886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886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Aanvraag reguliere procedure Omgevingsvergunning Wabo – OLO 3037963 Veerweg 1 6871AV Renk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2886</meta:user-defined>
    <meta:user-defined meta:name="OVERHEIDop.PrbID/DC.identifier">prb-2017-2886</meta:user-defined>
    <meta:user-defined meta:name="OVERHEID.TaxonomieBeleidsagenda/OVERHEID.category">Natuur en milieu | Organisatie en beleid</meta:user-defined>
    <meta:user-defined meta:name="OVERHEID.Provincie/DC.spatial">Gelder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.PostcodeHuisnummer/OVERHEIDop.postcodeHuisnummer">6871AV 1</meta:user-defined>
    <meta:user-defined meta:name="OVERHEIDop.woonplaats">Renkum</meta:user-defined>
    <meta:user-defined meta:name="OVERHEIDop.straatnaam">Veerweg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EPSG28992/DC.spatial">178387 442369</meta:user-defined>
    <meta:user-defined meta:name="OVERHEIDop.versieInformatie"/>
  </office:meta>
</office:document-meta>
</file>