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569719 AVR-Alvalverwerking B.V. Rivierweg 20 6921PZ Duiv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Wabo</text:p>
            <text:p text:style-name="common-al"/>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
            <text:p text:style-name="common-al">Aan    : AVR-Afvalverwerking</text:p>
            <text:p text:style-name="common-al">Locatie   : Rivierweg 20 6921PZ Duiven</text:p>
            <text:p text:style-name="common-al">Omschrijving  : vervangen van een logo</text:p>
            <text:p text:style-name="common-al">Datum besluit  : 13-06-2017</text:p>
            <text:p text:style-name="common-al">Datum toezending: 14-06-2017</text:p>
            <text:p text:style-name="common-al">Zaaknummer  : 195239812</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text:p>
            <text:p text:style-name="tussenkopcur">Bezwaar en mogelijkheid van voorlopige voorziening</text:p>
            <text:p text:style-name="common-al"/>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common-al"/>
            <text:p text:style-name="common-al">Bel de Omgevingsdienst Regio Arnhem, mevr. Bod  telefoonnummer (026) 377 5196.</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569719 AVR-Alvalverwerking B.V. Rivierweg 20 6921PZ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85</meta:user-defined>
    <meta:user-defined meta:name="OVERHEIDop.PrbID/DC.identifier">prb-2017-2885</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97035 442868</meta:user-defined>
    <meta:user-defined meta:name="OVERHEIDop.versieInformatie"/>
  </office:meta>
</office:document-meta>
</file>