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omgevingsvergunning - Veco B.V. – Karel van Gelreweg 22 te Eerbeek – OLO 287828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van rechtswege hebben verleend:</text:p>
            <text:p text:style-name="tussenkopcur">Voor : het gedeeltelijk verhogen van een dak, ter hoogte van de gang van de keurafdeling</text:p>
            <text:p text:style-name="tussenkopcur">Locatie : Karel van Gelreweg 22 te Eerbeek</text:p>
            <text:p text:style-name="tussenkopcur">Datum besluit : 27 juni 2017</text:p>
            <text:p text:style-name="tussenkopcur">Datum verzending : 27 juni 2017</text:p>
            <text:p text:style-name="tussenkopcur">Zaaknummer ODRN: W.Z17.104049.01</text:p>
            <text:p text:style-name="common-al"/>
            <text:p text:style-name="last-al">Inwerking treden besluit</text:p>
            <text:p text:style-name="tussenkop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tussenkopcur">De werking van een van rechtswege verleende omgevingsvergunning wordt opgeschort totdat de termijn voor het indienen van een bezwaarschrift is verstreken of, indien bezwaar is gemaakt, op dit bezwaar is beslist (artikel 6.1, lid 4 Wabo).</text:p>
            <text:p text:style-name="tussenkopcur">De vergunninghouder kan de voorzieningenrechter van de rechtbank verzoeken de opschorting op te heffen.</text:p>
            <text:p text:style-name="tussenkopcur">Bezwaar en mogelijkheid van voorlopige voorziening</text:p>
            <text:p text:style-name="tussenkopcur">Gedurende zes weken, die ingaan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Bestuur-en-Organisatie onder </text:p>
            <text:p text:style-name="tussenkopcur">”Niet eens met de provincie”). U kunt die informatie, vervat in de brochure “Niet eens met een besluit van de provincie Gelderland? Bezwaarschrift of mediation”, ook opvragen bij het provincieloket via telefoonnummer (026) 359 99 99. </text:p>
            <text:p text:style-name="tussenkopcur">In het bezwaarschrift dienen in ieder geval de volgende gegevens vermeld te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text:p>
            <text:p text:style-name="tussenkopcur">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88 - 361 2000).</text:p>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8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8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an rechtswege verleende omgevingsvergunning - Veco B.V. – Karel van Gelreweg 22 te Eerbeek – OLO 287828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82</meta:user-defined>
    <meta:user-defined meta:name="OVERHEIDop.PrbID/DC.identifier">prb-2017-28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27644</meta:user-defined>
    <meta:user-defined meta:name="OVERHEID.EPSG28992/DC.spatial">200261 456276</meta:user-defined>
    <meta:user-defined meta:name="OVERHEIDop.versieInformatie"/>
  </office:meta>
</office:document-meta>
</file>