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D B.V.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IMD B.V.</text:p>
            <text:p text:style-name="common-al">Locatie                            : Lorentzstraat 5 in Harderwijk</text:p>
            <text:p text:style-name="common-al">Voor                      : Milieu (neutraal wijziging) en Bouw en wijzigen van de mestvergisting                             (BECH) op RWZI Harderwijk</text:p>
            <text:p text:style-name="common-al">Datum ontvangst     : 13 januari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3 januari 2017 - zaaknummer Z-17-184417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MD B.V.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288</meta:user-defined>
    <meta:user-defined meta:name="OVERHEIDop.PrbID/DC.identifier">prb-2017-28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AV 5</meta:user-defined>
    <meta:user-defined meta:name="OVERHEIDop.woonplaats">Harderwijk</meta:user-defined>
    <meta:user-defined meta:name="OVERHEIDop.straatnaam">Lorentz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ijlage1|exb-2017-2652</meta:user-defined>
    <meta:user-defined meta:name="OVERHEIDop.externeBijlage">Bijlage2|exb-2017-2653</meta:user-defined>
    <meta:user-defined meta:name="OVERHEIDop.externeBijlage">Bijlage2_AERIUS|exb-2017-2654</meta:user-defined>
    <meta:user-defined meta:name="OVERHEIDop.externeBijlage">Bijlage3|exb-2017-2655</meta:user-defined>
    <meta:user-defined meta:name="OVERHEIDop.externeBijlage">Akoestisch_onderzoek|exb-2017-2656</meta:user-defined>
    <meta:user-defined meta:name="OVERHEIDop.externeBijlage">Luchtkwaliteit|exb-2017-2657</meta:user-defined>
    <meta:user-defined meta:name="OVERHEIDop.externeBijlage">Bijlage6|exb-2017-2658</meta:user-defined>
    <meta:user-defined meta:name="OVERHEIDop.externeBijlage">Bijlage7|exb-2017-2659</meta:user-defined>
    <meta:user-defined meta:name="OVERHEIDop.externeBijlage">Toelichting_wijziging_BECH|exb-2017-2660</meta:user-defined>
    <meta:user-defined meta:name="OVERHEIDop.externeBijlage">tek02|exb-2017-2661</meta:user-defined>
    <meta:user-defined meta:name="OVERHEIDop.externeBijlage">plattegrondgebouw1|exb-2017-2662</meta:user-defined>
    <meta:user-defined meta:name="OVERHEIDop.externeBijlage">fragmentgebouw1|exb-2017-2663</meta:user-defined>
    <meta:user-defined meta:name="OVERHEIDop.externeBijlage">verdiepinggebouw1|exb-2017-2664</meta:user-defined>
    <meta:user-defined meta:name="OVERHEIDop.externeBijlage">overzichtgebouw2|exb-2017-2665</meta:user-defined>
    <meta:user-defined meta:name="OVERHEIDop.externeBijlage">overzichtgebouw3|exb-2017-2666</meta:user-defined>
    <meta:user-defined meta:name="OVERHEIDop.externeBijlage">doorsnedengebouw1|exb-2017-2667</meta:user-defined>
    <meta:user-defined meta:name="OVERHEIDop.externeBijlage">gevelsgebouw1|exb-2017-2668</meta:user-defined>
    <meta:user-defined meta:name="OVERHEIDop.externeBijlage">aanvraag|exb-2017-2669</meta:user-defined>
    <meta:user-defined meta:name="OVERHEID.EPSG28992/DC.spatial">171876 485521</meta:user-defined>
    <meta:user-defined meta:name="OVERHEIDop.versieInformatie"/>
  </office:meta>
</office:document-meta>
</file>