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Storm Buysingstraat 18 b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Dontvangen ingevolge artikel 39b (BUS melding) van de Wet bodembescherming (Wbb), ingediend door AA milieu- en adviesbureau B.V. (Adverbo). Het betreft een melding inzake immobiel van het Besluit Uniforme Saneringen (BUS) voor de locatie Storm Buysingstraat 18 b te Leiden, kadastraal bekend Leiden, sectie R, nummer 1528. De locatie is geregistreerd onder de locatiecode AA05460764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70696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Storm Buysingstraat 18 b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79</meta:user-defined>
    <meta:user-defined meta:name="OVERHEIDop.PrbID/DC.identifier">prb-2017-2879</meta:user-defined>
    <meta:user-defined meta:name="OVERHEID.TaxonomieBeleidsagenda/OVERHEID.category">Natuur en milieu | Organisatie en beleid</meta:user-defined>
    <meta:user-defined meta:name="OVERHEIDop.referentienummer">2017069665</meta:user-defined>
    <meta:user-defined meta:name="DCTERMS.abstract">Het betreft een melding inzake immobiel van het Besluit Uniforme Saneringen (BUS) voor de locatie Storm Buysingstraat 18 b te Leiden, kadastraal bekend Leiden, sectie R, nummer 1528. De locatie is geregistreerd onder de locatiecode AA054607649.</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32VW 18b</meta:user-defined>
    <meta:user-defined meta:name="OVERHEIDop.woonplaats">Leiden</meta:user-defined>
    <meta:user-defined meta:name="OVERHEIDop.straatnaam">Storm Buysing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955 463830</meta:user-defined>
    <meta:user-defined meta:name="OVERHEIDop.versieInformatie"/>
  </office:meta>
</office:document-meta>
</file>