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e Groningen houdende regels omtrent erfgoedloket en erfgoedadviesteam Subsidieregeling Erfgoedloket en Erfgoedadviesteam</text:p>
      <text:section text:name="regeling_id1-3-2" text:style-name="regeling">
        <text:section text:name="aanhef_id1-3-2-1" text:style-name="aanhef">
          <text:section text:name="preambule_id1-3-2-1-1" text:style-name="preambule">
            <text:p text:style-name="al">Gedeputeerde Staten van Groningen maken bekend dat in hun vergadering van 27 juni 2017, nr. A.17, afdeling ECP, zaaknummer K3751, is vastgesteld de Subsidieregeling Erfgoedloket en Erfgoedadviesteam.</text:p>
            <text:p text:style-name="al"/>
            <text:p text:style-name="al">Gedeputeerde Staten der provincie Groningen </text:p>
            <text:p text:style-name="al"/>
            <text:p text:style-name="al">Overwegende dat door de aardgaswinning er ten aanzien van het gebouwd erfgoed in de twaalf aardbevingsgemeenten sprake is van een opgave voor versterking en schadeherstel. De provincie Groningen de bescherming van het gebouwd erfgoed van groot belang vindt. De Nationaal Coördinator Groningen stelt budget beschikbaar aan de Provincie Groningen ten behoeve van een erfgoedlokeet en erfgoedadviesteam. De instrumenten Erfgoedloket en Erfgoedadviesteam zijn opgenomen in het Meerjarenprogramma Aardbevingsbestendig en Kansrijk Groningen 2017-2021 van de Nationaal Coördinator Groningen.</text:p>
            <text:p text:style-name="al"/>
            <text:p text:style-name="al">Gelet op </text:p>
            <text:list text:style-name="id1-3-2-1-1-8">
              <text:list-item text:style-override="id1-3-2-1-1-8-1">
                <text:number>-</text:number>
                <text:p text:style-name="al">Het Meerjarenprogramma Aardbevingsbestendig en Kansrijk Groningen 2017-2021;</text:p>
              </text:list-item>
              <text:list-item text:style-override="id1-3-2-1-1-8-2">
                <text:number>-</text:number>
                <text:p text:style-name="al">De Algemene wet bestuursrecht en de Kaderverordening subsidies provincie Groningen 1998;</text:p>
              </text:list-item>
              <text:list-item text:style-override="id1-3-2-1-1-8-3">
                <text:number>-</text:number>
                <text:p text:style-name="al">De Erfgoedwet en het Besluit ruimtelijke ordening;</text:p>
              </text:list-item>
              <text:list-item text:style-override="id1-3-2-1-1-8-4">
                <text:number>-</text:number>
                <text:p text:style-name="al">Het strategisch beleidskader Cultuur 2017-2020 van de provincie Groningen.</text:p>
              </text:list-item>
            </text:list>
            <text:p text:style-name="al"/>
            <text:p text:style-name="al"/>
            <text:p text:style-name="al">
            <text:span text:style-name="nadrukvet">Besluiten</text:span>:</text:p>
            <text:p text:style-name="al"/>
            <text:p text:style-name="al"/>
            <text:p text:style-name="al">Vast te stellen hetgeen volgt:</text:p>
            <text:p text:style-name="al"/>
            <text:p text:style-name="al">
            <text:span text:style-name="nadrukvet">Beleidsregel subsidie Erfgoedloket en </text:span>
            <text:span text:style-name="nadrukvet">Erfgoedadvieste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oor de aardgaswinning is er ten aanzien van het gebouwd erfgoed in de twaalf aardbevingsgemeenten sprake van een opgave voor versterking en schadeherstel. De provincie Groningen vindt de bescherming van het gebouwd erfgoed van groot belang en heeft een budget beschikbaar voor activiteiten die bijdragen aan het behoud, herstel en versterking van het gebouwd erfgoed binnen het aardbevingsgebied. Dit budget wordt beschikbaar gesteld aan de Provincie Groningen door de Nationaal Coördinator Groningen. Met het beschikbaar gestelde budget willen Gedeputeerde Staten van Groningen subsidie verstrekken voor een zogenaamd Erfgoedloket en Erfgoedadviesteam. De instrumenten Erfgoedloket en Erfgoedadviesteam zijn opgenomen in het Meerjarenprogramma Aardbevingsbestendig en Kansrijk Groningen 2017-2021 van de Nationaal Coördinator Groningen. </text:p>
          </text:section>
          <text:section text:name="artikel_id1-3-2-2-2" text:style-name="artikel">
            <text:p text:style-name="artikel_kop_titel"><text:span text:style-name="artikel_kop_label">Artikel</text:span> <text:span text:style-name="artikel_kop_nr">2</text:span> Relevante beleidskaders en wetten</text:p>
            <text:p text:style-name="al">Op deze beleidsregel zijn de volgende beleidsdocumenten, afspraken en regelgeving van toepassing:</text:p>
            <text:list text:style-name="id1-3-2-2-2-3">
              <text:list-item text:style-override="id1-3-2-2-2-3-1">
                <text:number>a.</text:number>
                <text:p text:style-name="al">Meerjarenprogramma Aardbevingsbestendig en Kansrijk Groningen 2017-2021;</text:p>
              </text:list-item>
              <text:list-item text:style-override="id1-3-2-2-2-3-2">
                <text:number>b.</text:number>
                <text:p text:style-name="al">de Algemene wet bestuursrecht en de Kaderverordening subsidies provincie Groningen 1998;</text:p>
              </text:list-item>
              <text:list-item text:style-override="id1-3-2-2-2-3-3">
                <text:number>c.</text:number>
                <text:p text:style-name="al">de Erfgoedwet en het Besluit ruimtelijke ordening;</text:p>
              </text:list-item>
              <text:list-item text:style-override="id1-3-2-2-2-3-4">
                <text:number>d.</text:number>
                <text:p text:style-name="al">Strategisch beleidskader Cultuur 2017-2020 van de provincie Groningen.</text:p>
              </text:list-item>
            </text:list>
          </text:section>
          <text:section text:name="artikel_id1-3-2-2-3" text:style-name="artikel">
            <text:p text:style-name="artikel_kop_titel"><text:span text:style-name="artikel_kop_label">Artikel</text:span> <text:span text:style-name="artikel_kop_nr">3</text:span> Begripsbepalingen</text:p>
            <text:p text:style-name="al">In deze regeling wordt verstaan onder:</text:p>
            <text:list text:style-name="id1-3-2-2-3-3">
              <text:list-item text:style-override="id1-3-2-2-3-3-1">
                <text:number>a.</text:number>
                <text:p text:style-name="al">erfgoedloket: loket waar eigenaren van rijks- en gemeentelijke monumenten in het aardbevingsgebied terecht kunnen en antwoorden krijgen op vragen over hun monumenten in relatie tot schadeherstel en versterking en waar eigenaren van karakteristieke panden met vragen omtrent schadeherstel en versterking van hun panden worden doorverwezen; </text:p>
              </text:list-item>
              <text:list-item text:style-override="id1-3-2-2-3-3-2">
                <text:number>b.</text:number>
                <text:p text:style-name="al">erfgoedadviesteam: een team van deskundigen dat het erfgoedloket en overheden ondersteunt met specialistische kennis en deskundigheid bij het proces van schadeherstel en versterking van monumenten in het aardbevingsgebied; </text:p>
              </text:list-item>
              <text:list-item text:style-override="id1-3-2-2-3-3-3">
                <text:number>c.</text:number>
                <text:p text:style-name="al">aardbevingsgebied: het gebied van de gemeenten Appingedam, Bedum, Delfzijl, De Marne, Eemsmond, Groningen, Hoogezand-Sappemeer, Loppersum, Menterwolde, Slochteren, Ten Boer, Winsum; </text:p>
              </text:list-item>
              <text:list-item text:style-override="id1-3-2-2-3-3-4">
                <text:number>d.</text:number>
                <text:p text:style-name="al">gebouwd erfgoed: rijksmonumenten waaronder archeologische rijksmonumenten, gemeentelijke monumenten en karakteristieke panden;</text:p>
              </text:list-item>
              <text:list-item text:style-override="id1-3-2-2-3-3-5">
                <text:number>e.</text:number>
                <text:p text:style-name="al">karakteristiek pand: door de gemeenteraad in het bestemmingsplan als zodanig aangewezen pand;</text:p>
              </text:list-item>
              <text:list-item text:style-override="id1-3-2-2-3-3-6">
                <text:number>f.</text:number>
                <text:p text:style-name="al">rijksmonument: rijksmonument als bedoeld in de Erfgoedwet;</text:p>
              </text:list-item>
              <text:list-item text:style-override="id1-3-2-2-3-3-7">
                <text:number>g.</text:number>
                <text:p text:style-name="al">gemeentelijk monument: bouwwerk, archeologische vindplaats of landschappelijke structuur die op grond van een gemeentelijke erfgoedverordening bescherming geniet vanwege bijzondere cultuurhistorische of architectonische waarde;</text:p>
              </text:list-item>
              <text:list-item text:style-override="id1-3-2-2-3-3-8">
                <text:number>h.</text:number>
                <text:p text:style-name="al">samenwerkingsorganisatie: organisatie die door de subsidieaanvrager wordt ingeschakeld vanwege dienst specifieke kennis en expertise op het gebied van gebouwd erfgoed.</text:p>
              </text:list-item>
            </text:list>
          </text:section>
          <text:section text:name="artikel_id1-3-2-2-4" text:style-name="artikel">
            <text:p text:style-name="artikel_kop_titel"><text:span text:style-name="artikel_kop_label">Artikel</text:span> <text:span text:style-name="artikel_kop_nr">4</text:span> Doel van de regeling</text:p>
            <text:p text:style-name="al">Met de uitvoering van deze regeling beogen wij de volgende resultaten:</text:p>
            <text:list text:style-name="id1-3-2-2-4-3">
              <text:list-item text:style-override="id1-3-2-2-4-3-1">
                <text:number>a.</text:number>
                <text:p text:style-name="al">ondersteunen van eigenaren en bewoners van rijks- en gemeentelijke monumenten met deskundig advies op het gebied van het monumenten in relatie tot schadeherstel en versterking;</text:p>
              </text:list-item>
              <text:list-item text:style-override="id1-3-2-2-4-3-2">
                <text:number>b.</text:number>
                <text:p text:style-name="al">ondersteunen van eigenaren van karakteristieke panden door het verwijzen naar financiële regelingen, adviseurs en gemeenten in relatie tot schadeherstel en versterking;</text:p>
              </text:list-item>
              <text:list-item text:style-override="id1-3-2-2-4-3-3">
                <text:number>c.</text:number>
                <text:p text:style-name="al">bevorderen dat met een hoogwaardige invulling van het Erfgoedloket wordt bijgedragen aan een efficiëntere doorstroming van de werkprocessen aangaande behoud, doorontwikkeling, schadeherstel en versterking van gebouwd erfgoed;</text:p>
              </text:list-item>
              <text:list-item text:style-override="id1-3-2-2-4-3-4">
                <text:number>d.</text:number>
                <text:p text:style-name="al">inbrengen van specifieke deskundigheid in het proces van schadeherstel en versterking;</text:p>
              </text:list-item>
              <text:list-item text:style-override="id1-3-2-2-4-3-5">
                <text:number>e.</text:number>
                <text:p text:style-name="al">verkrijgen van overzicht op de versterkingsopgave en schadeherstel van het gebouwd erfgoed. </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het inrichten van en uitvoering geven aan het erfgoedloket zoals beschreven in artikel 3, onder a, waaronder wordt begrepen het verstrekken van deskundige informatie, het opstellen van en uitvoering geven aan een communicatieplan en doorverwijzen naar informatiebronnen binnen een in te richten netwerk; </text:p>
              </text:list-item>
              <text:list-item text:style-override="id1-3-2-2-5-3-2">
                <text:number>b.</text:number>
                <text:p text:style-name="al">het inrichten van en uitvoering geven aan een erfgoedadviesteam zoals beschreven in artikel 3, onder b, waaronder wordt begrepen het ondersteunen van overheden en het erfgoedloket met specialistische kennis en deskundigheid. </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bedraagt tot 1 juni 2020 € 621.000,-. </text:p>
              </text:list-item>
              <text:list-item text:style-override="id1-3-2-2-6-3">
                <text:number>2.</text:number>
                <text:p text:style-name="al">De jaarlijkse deelplafonds zijn:</text:p>
                <text:list text:style-name="id1-3-2-2-6-3-3">
                  <text:list-item text:style-override="id1-3-2-2-6-3-3-1">
                    <text:number>a.</text:number>
                    <text:p text:style-name="al">voor het jaar 2017: € 90.000,-;</text:p>
                  </text:list-item>
                  <text:list-item text:style-override="id1-3-2-2-6-3-3-2">
                    <text:number>b.</text:number>
                    <text:p text:style-name="al">voor het jaar 2018: € 220.000-; </text:p>
                  </text:list-item>
                  <text:list-item text:style-override="id1-3-2-2-6-3-3-3">
                    <text:number>c.</text:number>
                    <text:p text:style-name="al">voor het jaar 2019: € 220.000,-;</text:p>
                  </text:list-item>
                  <text:list-item text:style-override="id1-3-2-2-6-3-3-4">
                    <text:number>d.</text:number>
                    <text:p text:style-name="al">voor het jaar 2020: € 91.000,-.</text:p>
                  </text:list-item>
                </text:list>
              </text:list-item>
            </text:list>
          </text:section>
          <text:section text:name="artikel_id1-3-2-2-7" text:style-name="artikel">
            <text:p text:style-name="artikel_kop_titel"><text:span text:style-name="artikel_kop_label">Artikel</text:span> <text:span text:style-name="artikel_kop_nr">7</text:span> Aanvrager</text:p>
            <text:p text:style-name="al">Subsidie kan alleen worden aangevraagd door privaatrechtelijke rechtspersonen. </text:p>
          </text:section>
          <text:section text:name="artikel_id1-3-2-2-8" text:style-name="artikel">
            <text:p text:style-name="artikel_kop_titel"><text:span text:style-name="artikel_kop_label">Artikel</text:span> <text:span text:style-name="artikel_kop_nr">8</text:span> Subsidieaanvraag </text:p>
            <text:list text:style-name="id1-3-2-2-8-2">
              <text:list-item text:style-override="id1-3-2-2-8-2">
                <text:number>1.</text:number>
                <text:p text:style-name="al">Aanvragen kunnen worden ingediend van 28 juni 2017 tot en met 18 juli 2017. </text:p>
              </text:list-item>
              <text:list-item text:style-override="id1-3-2-2-8-3">
                <text:number>2.</text:number>
                <text:p text:style-name="al">De aanvraag dient betrekking te hebben op zowel het Erfgoedloket als het Erfgoedadviesteam. De subsidie voor de uitvoering van de activiteiten wordt aan maximaal één organisatie verstrekt.</text:p>
              </text:list-item>
              <text:list-item text:style-override="id1-3-2-2-8-4">
                <text:number>3.</text:number>
                <text:p text:style-name="al">De organisatie aan wie de subsidie wordt verstrekt, mag een samenwerkingsorganisatie betrekken bij de uitvoering van de activiteiten.</text:p>
              </text:list-item>
              <text:list-item text:style-override="id1-3-2-2-8-5">
                <text:number>4.</text:number>
                <text:p text:style-name="al">De subsidieaanvraag bevat:</text:p>
                <text:list text:style-name="id1-3-2-2-8-5-3">
                  <text:list-item text:style-override="id1-3-2-2-8-5-3-1">
                    <text:number>a.</text:number>
                    <text:p text:style-name="al">een Specifiek, Meetbaar, Acceptabel, Realistisch en Tijdgebonden geformuleerd inhoudelijk activiteitenplan waarin de werkzaamheden en proactieve werkwijze voor het erfgoedloket en het erfgoedadviesteam zijn opgenomen;</text:p>
                  </text:list-item>
                  <text:list-item text:style-override="id1-3-2-2-8-5-3-2">
                    <text:number>b.</text:number>
                    <text:p text:style-name="al">een gedetailleerd exploitatieplan dat inzicht geeft in de exploitatie voor de komende drie jaren;</text:p>
                  </text:list-item>
                  <text:list-item text:style-override="id1-3-2-2-8-5-3-3">
                    <text:number>c.</text:number>
                    <text:p text:style-name="al">een gedetailleerde beschrijving van de aanwezige competenties van medewerkers en aanwezige expertise van medewerkers binnen de organisatie met betrekking tot bouwkundige, bouwhistorische en archeologische kennis over Groningen; </text:p>
                  </text:list-item>
                  <text:list-item text:style-override="id1-3-2-2-8-5-3-4">
                    <text:number>d.</text:number>
                    <text:p text:style-name="al">een gedetailleerde beschrijving van de aanwezige kennis met betrekking tot landelijke en regionale wet- en regelgeving en financieringsmogelijkheden met betrekking tot gebouwd erfgoed; </text:p>
                  </text:list-item>
                  <text:list-item text:style-override="id1-3-2-2-8-5-3-5">
                    <text:number>e.</text:number>
                    <text:p text:style-name="al">een sluitende productbegroting verdeeld in ureninzet en -kosten (inclusief overhead) en overige kosten;</text:p>
                  </text:list-item>
                  <text:list-item text:style-override="id1-3-2-2-8-5-3-6">
                    <text:number>f.</text:number>
                    <text:p text:style-name="al">een uitgewerkt communicatieplan voor het erfgoedloket en erfgoedadviesteam; </text:p>
                  </text:list-item>
                  <text:list-item text:style-override="id1-3-2-2-8-5-3-7">
                    <text:number>g.</text:number>
                    <text:p text:style-name="al">een toelichting op de gekozen locatie voor het erfgoedloket in het aardbevingsgebied; </text:p>
                  </text:list-item>
                  <text:list-item text:style-override="id1-3-2-2-8-5-3-8">
                    <text:number>h.</text:number>
                    <text:p text:style-name="al">een beschrijving waaruit blijkt dat de continuïteit van de organisatie voor de komende drie jaren is gegarandeerd; </text:p>
                  </text:list-item>
                  <text:list-item text:style-override="id1-3-2-2-8-5-3-9">
                    <text:number>i.</text:number>
                    <text:p text:style-name="al">een implementatieplan waarin staat beschreven hoe de organisatie wordt opgebouwd. </text:p>
                  </text:list-item>
                </text:list>
              </text:list-item>
            </text:list>
          </text:section>
          <text:section text:name="artikel_id1-3-2-2-9" text:style-name="artikel">
            <text:p text:style-name="artikel_kop_titel"><text:span text:style-name="artikel_kop_label">Artikel</text:span> <text:span text:style-name="artikel_kop_nr">9</text:span> Subsidievereisten</text:p>
            <text:p text:style-name="al">Om voor subsidie als bedoeld in artikel 5 in aanmerking te komen, wordt voldaan aan de volgende vereisten:</text:p>
            <text:list text:style-name="id1-3-2-2-9-3">
              <text:list-item text:style-override="id1-3-2-2-9-3-1">
                <text:number>a.</text:number>
                <text:p text:style-name="al">de activiteiten wordt uitgevoerd in het aardbevingsgebied en het erfgoedloket wordt gevestigd in het aardbevingsgebied;</text:p>
              </text:list-item>
              <text:list-item text:style-override="id1-3-2-2-9-3-2">
                <text:number>b.</text:number>
                <text:p text:style-name="al">de subsidieaanvrager heeft aantoonbaar kennis en expertise op het gebied van de volgende terreinen of kan deze kennis en expertise aantoonbaar op afroepbasis inwinnen bij een samenwerkingsorganisatie:</text:p>
                <text:list text:style-name="id1-3-2-2-9-3-2-3">
                  <text:list-item text:style-override="id1-3-2-2-9-3-2-3-1">
                    <text:number>1.</text:number>
                    <text:p text:style-name="al">bouwkunde, bouwhistorie en archeologie;</text:p>
                  </text:list-item>
                  <text:list-item text:style-override="id1-3-2-2-9-3-2-3-2">
                    <text:number>2.</text:number>
                    <text:p text:style-name="al">landelijke en regionale wet- en regelgeving en financieringsmogelijkheden met betrekking tot gebouwd erfgoed; </text:p>
                  </text:list-item>
                  <text:list-item text:style-override="id1-3-2-2-9-3-2-3-3">
                    <text:number>3.</text:number>
                    <text:p text:style-name="al">versterking en schadeherstel van gebouwd erfgoed;</text:p>
                  </text:list-item>
                </text:list>
              </text:list-item>
              <text:list-item text:style-override="id1-3-2-2-9-3-3">
                <text:number>c.</text:number>
                <text:p text:style-name="al">het erfgoedloket is alle werkdagen van 9.00 uur tot 17.00 uur en op afspraak 's avonds bereikbaar;</text:p>
              </text:list-item>
              <text:list-item text:style-override="id1-3-2-2-9-3-4">
                <text:number>d.</text:number>
                <text:p text:style-name="al">het erfgoedadviesteam is alle werkdagen bereikbaar van 9.00 uur tot 17.00 uur; </text:p>
              </text:list-item>
              <text:list-item text:style-override="id1-3-2-2-9-3-5">
                <text:number>e.</text:number>
                <text:p text:style-name="al">het erfgoedloket en erfgoedadviesteam starten per 1 oktober 2017, waarbij geldt dat de dienstverlening gefaseerd kan worden uitgebreid met als eis dat uiterlijk 1 januari 2018 zowel het erfgoedloket als het erfgoedadviesteam volledig operationeel zijn;</text:p>
              </text:list-item>
              <text:list-item text:style-override="id1-3-2-2-9-3-6">
                <text:number>f.</text:number>
                <text:p text:style-name="al">er is sprake van een sluitende begroting;</text:p>
              </text:list-item>
              <text:list-item text:style-override="id1-3-2-2-9-3-7">
                <text:number>g.</text:number>
                <text:p text:style-name="al">de continuïteit van de organisatie voor de komende drie jaren is gegarandeerd;</text:p>
              </text:list-item>
              <text:list-item text:style-override="id1-3-2-2-9-3-8">
                <text:number>h.</text:number>
                <text:p text:style-name="al">de subsidieaanvrager opereert onafhankelijk en ziet toe op de onafhankelijke advisering van eventueel samenwerkende partners;</text:p>
              </text:list-item>
              <text:list-item text:style-override="id1-3-2-2-9-3-9">
                <text:number>i.</text:number>
                <text:p text:style-name="al">aantoonbare inbedding van de organisatie in de Groningse bestuurlijke en maatschappelijke infrastructuur; </text:p>
              </text:list-item>
              <text:list-item text:style-override="id1-3-2-2-9-3-10">
                <text:number>j.</text:number>
                <text:p text:style-name="al">aantoonbare werkrelaties met de Rijksdienst Cultureel Erfgoed en het Nationaal Restauratiefonds. </text:p>
              </text:list-item>
            </text:list>
          </text:section>
          <text:section text:name="artikel_id1-3-2-2-10" text:style-name="artikel">
            <text:p text:style-name="artikel_kop_titel"><text:span text:style-name="artikel_kop_label">Artikel</text:span> <text:span text:style-name="artikel_kop_nr">10</text:span> Subsidiabele kosten </text:p>
            <text:list text:style-name="id1-3-2-2-10-2">
              <text:list-item text:style-override="id1-3-2-2-10-2">
                <text:number>1.</text:number>
                <text:p text:style-name="al">Voor zover noodzakelijk en adequaat in relatie tot het doel van de subsidie komen de volgende daadwerkelijke kosten voor subsidie in aanmerking:</text:p>
                <text:list text:style-name="id1-3-2-2-10-2-3">
                  <text:list-item text:style-override="id1-3-2-2-10-2-3-1">
                    <text:number>a.</text:number>
                    <text:p text:style-name="al">de kosten van voorbereiding van de subsidiabele activiteiten, vanaf het moment van implementatie van de organisatie;</text:p>
                  </text:list-item>
                  <text:list-item text:style-override="id1-3-2-2-10-2-3-2">
                    <text:number>b.</text:number>
                    <text:p text:style-name="al">loonkosten inclusief overhead van de werknemers van de subsidieontvanger;</text:p>
                  </text:list-item>
                  <text:list-item text:style-override="id1-3-2-2-10-2-3-3">
                    <text:number>c.</text:number>
                    <text:p text:style-name="al">kosten van de inschakeling van een samenwerkingsorganisatie;</text:p>
                  </text:list-item>
                  <text:list-item text:style-override="id1-3-2-2-10-2-3-4">
                    <text:number>d.</text:number>
                    <text:p text:style-name="al">huisvestingskosten.</text:p>
                  </text:list-item>
                </text:list>
              </text:list-item>
              <text:list-item text:style-override="id1-3-2-2-10-3">
                <text:number>2.</text:number>
                <text:p text:style-name="al">Kosten die zijn gemaakt voorafgaand aan de besluitvorming over de aanvraag komen niet voor vergoeding in aanmerking.</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artikel 4:35 van de Algemene wet bestuursrecht en de Kaderverordening subsidies provincie Groningen 1998 wordt de subsidie in ieder geval geweigerd indien:</text:p>
            <text:list text:style-name="id1-3-2-2-11-3">
              <text:list-item text:style-override="id1-3-2-2-11-3-1">
                <text:number>a.</text:number>
                <text:p text:style-name="al">de aanvrager op actieve wijze adviseert aan derden in het proces van schadeherstel dan wel versterking van gebouwd erfgoed; </text:p>
              </text:list-item>
              <text:list-item text:style-override="id1-3-2-2-11-3-2">
                <text:number>b.</text:number>
                <text:p text:style-name="al">de aanvraag niet voldoet aan de subsidievereisten, bedoeld in artikel 9; </text:p>
              </text:list-item>
            </text:list>
          </text:section>
          <text:section text:name="artikel_id1-3-2-2-12" text:style-name="artikel">
            <text:p text:style-name="artikel_kop_titel"><text:span text:style-name="artikel_kop_label">Artikel</text:span> <text:span text:style-name="artikel_kop_nr">12</text:span> Verdeelsystematiek en toetsingscriteria</text:p>
            <text:list text:style-name="id1-3-2-2-12-2">
              <text:list-item text:style-override="id1-3-2-2-12-2">
                <text:number>1.</text:number>
                <text:p text:style-name="al">Subsidie voor de activiteiten als bedoeld in artikel 5 wordt voor de periode van 1 oktober 2017 tot en met 1 juni 2020 verleend aan één organisatie.</text:p>
              </text:list-item>
              <text:list-item text:style-override="id1-3-2-2-12-3">
                <text:number>2.</text:number>
                <text:p text:style-name="al">Als sprake is van meerdere aanvragen, dan worden deze onderling gewogen waarbij een aanvraag hoger wordt gerangschikt naarmate deze meer voldoet aan de toetsingscriteria genoemd in het derde lid. </text:p>
              </text:list-item>
              <text:list-item text:style-override="id1-3-2-2-12-4">
                <text:number>3.</text:number>
                <text:p text:style-name="al">De volgende criteria zijn bij de weging van de subsidieaanvraag van toepassing:</text:p>
                <text:list text:style-name="id1-3-2-2-12-4-3">
                  <text:list-item text:style-override="id1-3-2-2-12-4-3-1">
                    <text:number>a.</text:number>
                    <text:p text:style-name="al">de mate waarin de organisatie is ingebed in de Groningse bestuurlijke en maatschappelijke infrastructuur en netwerk; </text:p>
                  </text:list-item>
                  <text:list-item text:style-override="id1-3-2-2-12-4-3-2">
                    <text:number>b.</text:number>
                    <text:p text:style-name="al">de mate waarin de organisatie kennis heeft van landelijke en regionale wet- en regelgeving en financieringsmogelijkheden op het gebied van gebouwd erfgoed; </text:p>
                  </text:list-item>
                  <text:list-item text:style-override="id1-3-2-2-12-4-3-3">
                    <text:number>c.</text:number>
                    <text:p text:style-name="al">de mate van aanwezigheid van specialistische deskundigheid van de organisatie op het gebied van gebouwd erfgoed;</text:p>
                  </text:list-item>
                  <text:list-item text:style-override="id1-3-2-2-12-4-3-4">
                    <text:number>d.</text:number>
                    <text:p text:style-name="al">de mate waarin de organisatie in staat is een zakelijke benadering van de uit te voeren taken ten toon spreidt;</text:p>
                  </text:list-item>
                  <text:list-item text:style-override="id1-3-2-2-12-4-3-5">
                    <text:number>e.</text:number>
                    <text:p text:style-name="al">de mate waarin de organisatie is staat is om op een efficiënte wijze het erfgoedloket en erfgoedadviesteam vorm te geven en te exploiteren;</text:p>
                  </text:list-item>
                  <text:list-item text:style-override="id1-3-2-2-12-4-3-6">
                    <text:number>f.</text:number>
                    <text:p text:style-name="al">de wijze waarop de organisatie de communicatie en voorlichting vormgeeft. </text:p>
                  </text:list-item>
                </text:list>
              </text:list-item>
            </text:list>
          </text:section>
          <text:section text:name="artikel_id1-3-2-2-13" text:style-name="artikel">
            <text:p text:style-name="artikel_kop_titel"><text:span text:style-name="artikel_kop_label">Artikel</text:span> <text:span text:style-name="artikel_kop_nr">13</text:span> Verplichtingen van de subsidieontvanger </text:p>
            <text:p text:style-name="al">De subsidieontvanger heeft in ieder geval de volgende verplichtingen:</text:p>
            <text:list text:style-name="id1-3-2-2-13-3">
              <text:list-item text:style-override="id1-3-2-2-13-3-1">
                <text:number>a.</text:number>
                <text:p text:style-name="al">het project wordt uitgevoerd overeenkomstig het ingediende activiteitenplan en begroting en overeenkomstig de beschikking tot subsidieverlening. </text:p>
              </text:list-item>
              <text:list-item text:style-override="id1-3-2-2-13-3-2">
                <text:number>b.</text:number>
                <text:p text:style-name="al">wijzigingen in het project of activiteitenplan, waaronder begrepen de planning, die het detailniveau overstijgen, worden onverwijld schriftelijk ter goedkeuring aan Gedeputeerde Staten voorgelegd. </text:p>
              </text:list-item>
            </text:list>
          </text:section>
          <text:section text:name="artikel_id1-3-2-2-14" text:style-name="artikel">
            <text:p text:style-name="artikel_kop_titel"><text:span text:style-name="artikel_kop_label">Artikel</text:span> <text:span text:style-name="artikel_kop_nr">14</text:span> Vaststelling subsidie</text:p>
            <text:list text:style-name="id1-3-2-2-14-2">
              <text:list-item text:style-override="id1-3-2-2-14-2">
                <text:number>1.</text:number>
                <text:p text:style-name="al">Na afloop van elk kalenderjaar wordt voor 1 juni van het daarop volgend jaar een aanvraag tot subsidievaststelling ingediend, die bestaat uit: </text:p>
                <text:list text:style-name="id1-3-2-2-14-2-3">
                  <text:list-item text:style-override="id1-3-2-2-14-2-3-1">
                    <text:number>a.</text:number>
                    <text:p text:style-name="al">een financieel verslag;</text:p>
                  </text:list-item>
                  <text:list-item text:style-override="id1-3-2-2-14-2-3-2">
                    <text:number>b.</text:number>
                    <text:p text:style-name="al">een inhoudelijk eindverslag van het betreffende jaar in relatie met de oorspronkelijke opzet zoals beschreven in de aanvraag alsmede met betrekking tot de invulling van de aanvullende voorschriften en verplichtingen zoals deze zijn opgenomen in de verleningsbeschikking;</text:p>
                  </text:list-item>
                  <text:list-item text:style-override="id1-3-2-2-14-2-3-3">
                    <text:number>c.</text:number>
                    <text:p text:style-name="al">een verklaring van getrouwheid die is opgesteld door een accountant als bedoeld in artikel 393, eerste lid, van Boek 2 van het Burgerlijk Wetboek.</text:p>
                  </text:list-item>
                </text:list>
              </text:list-item>
              <text:list-item text:style-override="id1-3-2-2-14-3">
                <text:number>2.</text:number>
                <text:p text:style-name="al">De vast te stellen subsidie wordt naar evenredigheid verlaagd indien de werkelijke subsidiabele kosten lager zijn dan opgenomen in de projectbegroting of indien de werkelijke inkomsten hoger zijn dan geraamd in de projectbegroting zoals deze is opgenomen in de aanvraag.</text:p>
              </text:list-item>
              <text:list-item text:style-override="id1-3-2-2-14-4">
                <text:number>3.</text:number>
                <text:p text:style-name="al">De organisatie levert financiële en inhoudelijke kwartaalrapportages waarin de voortgang van de werkzaamheden wordt toegelicht conform het ingediende activiteitenplan en begroting. Deze rapportages worden besproken in ambtelijke en bestuurlijke overleggen. </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 Subsidieregeling Erfgoedloket en Erfgoedadviesteam treedt in werking met ingang van de dag na bekendmaking in het Provinciaal Blad.</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Erfgoedloket en Erfgoedadviesteam.</text:p>
          </text:section>
        </text:section>
        <text:section text:name="regeling-sluiting_id1-3-2-3" text:style-name="regeling-sluiting">
          <text:section text:name="ondertekening_id1-3-2-3-1">
            <text:p><text:span text:style-name="functie">Groningen, 27 juni 2017. </text:span></text:p>
            <text:p><text:span text:style-name="functie">Gedeputeerde Staten voornoemd:</text:span></text:p>
            <text:p><text:span text:style-name="functie">F.J. Paas , voorzitter.</text:span></text:p>
            <text:p><text:span text:style-name="functie">H. Schrikkema, loco-secretaris.</text:span></text:p>
          </text:section>
        </text:section>
        <text:section text:name="bijlage_id1-3-2-4" text:style-name="bijlage">
          <text:p text:style-name="bijlage_top"/>
          <text:p text:style-name="hoofdstuk_kop"><text:span text:style-name="label"> Toelichting op de subsidieregeling </text:span> <text:span text:style-name="nr"/> <text:span text:style-name="label"/> </text:p>
          <text:p text:style-name="al">
          <text:span text:style-name="nadrukvet">Inhoudelijk: </text:span>
        </text:p>
          <text:p text:style-name="al">De Provincie Groningen heeft een budget beschikbaar voor de opzet en uitvoering van een Erfgoedloket en Erfgoedadviesteam specifiek gericht op taken voortvloeiend uit de gevolgen van de gaswinning voor het gebouwd erfgoed in twaalf aardbevingsgemeenten. Het gaat om advies- en voorlichtingstaken die horen bij het proces van schadeherstel en versterking van gebouwd erfgoed. Het budget wordt beschikbaar gesteld aan de Provincie Groningen door de Nationaal Coördinator Groningen (hierna: NCG). Het instrument Erfgoedloket en Erfgoedtadviesteam is opgenomen in het Meerjarenprogramma Aardbevingsbestendig en Kansrijk Groningen 2017-2021 van de Nationaal Coördinator Groningen. De Nationaal Coördinator is verantwoordelijk voor een zorgvuldige versterking van dit gebouwd erfgoed. De Nationaal Coördinator Groningen vervult de rol van opdrachtgever richting CVW met betrekking tot het schadeherstel van gebouwd erfgoed. Belangrijk hierbij is de samenwerking met gemeenten en regionale partners. </text:p>
          <text:p text:style-name="al">In het Meerjarenprogramma Aardbevingsbestendig en Kansrijk Groningen 2017-2021is het volgende opgenomen over het erfgoedloket en erfgoedadviesteam: </text:p>
          <text:p text:style-name="al">"Het erfgoedloket wordt voor monumenteneigenaren met schade door bodembeweging (als gevolg van de gaswinning) gerelateerde problematiek hét aanspreekpunt in het veld. Doel van het loket is de eigenaren-bewoners van monumenten te ontzorgen en een duidelijk aanspreekpunt te bieden waar ze gegarandeerd zijn van deskundige begeleiding.</text:p>
          <text:p text:style-name="al">Het erfgoedteam is een ondersteunende partij van zowel het erfgoedloket als van NCG. Het team staat daarnaast NCG bij als adviesorgaan met kennis en deskundigheid in het schadeproces en/of versterking van monumenten en andere vragen betreffende cultureel erfgoed in het aardbevingsgebied."</text:p>
          <text:p text:style-name="al">Op basis van de integrale benadering van het in ontwikkeling zijnde erfgoedprogramma van de provincie Groningen, NCG, de twaalf bevingsgemeenten en het ministerie van Onderwijs Cultuur Wetenschap (Rijksdienst Cultureel Erfgoed) is afstemming tussen de werkprocessen van rijks- en gemeentelijke monumenten (Erfgoedwet) en overig gebouwd erfgoed (planologisch kader) gewenst. Vanuit deze integrale benadering wordt ingezet op een erfgoedloket en erfgoedadviesteam voor rijks- en gemeentelijke monumenten en karakteristieke panden. In de keten van cultuurhistorisch onderzoek/analyse, ontwerp, advisering, toetsing en vergunningverlening is het van belang dat rol en taak helder zijn en doelmatig worden vormgegeven. Als het erfgoedloket of het erfgoedadviesteam wordt betrokken bij een monument of karakteristiek pand is het van belang dat de begrenzing van rol en taak voldoende wordt onderkend. Het is uitdrukkelijk niet de bedoeling dat het erfgoedadviesteam de rol van de ontwerper of cultuurhistorisch onderzoeker overneemt. De taken van erfgoedloket en erfgoedadviesteam worden beperkt tot de rol van adviseur monumentenzorg. Dit wordt in de naamgeving van het team onderstreept. </text:p>
          <text:p text:style-name="al">De dienstverlening van het erfgoedloket verschilt per categorie erfgoed. Eigenaren van rijks- en gemeentelijke monumenten kunnen met vragen over hun monumenten in relatie tot schadeherstel en versterking bij het erfgoedloket terecht. Het erfgoedloket zal deze vragen beantwoorden en de eigenaar van deskundige advies voorzien. Het erfgoedadviesteam fungeert als backoffice voor het erfgoedloket. Het erfgoedadviesteam beantwoordt tevens specialistische vragen van overheden omtrent schadeherstel van versterking van rijks- en gemeentelijke monumenten. </text:p>
          <text:p text:style-name="al">Voor karakteristieke panden beperkt de dienstverlening van het erfgoedloket zich tot enkel het verwijzen naar financieringsmogelijkheden, adviseurs en gemeenten. </text:p>
          <text:p text:style-name="al">Niet alle gemeentes zijn op dit moment toegerust om adequaat en deskundig uitvoering te geven aan de dagelijkse uitvoeringspraktijk met betrekking tot karakteristieke panden. Voor een vlotte doorloop van de werkprocessen van versterken en schadeherstel is het van belang dat deze gemeentelijke taken goed worden ingevuld. Gemeenten die hierin ondersteuning wensen kunnen het erfgoedadviesteam tegen vastgesteld tarief inhuren.</text:p>
          <text:p text:style-name="al">Ten behoeve van de transparantie is het gewenst om de keten van onderzoek tot uitvoering door meerdere partijen te laten vullen. Monopolie op het gehele proces is ongewenst. Om dit te borgen is in de subsidieregeling opgenomen dat aanvragers van subsidie niet op alle onderdelen van het totale proces van onderzoek, ontwerpen tot uitvoering mogen acteren. </text:p>
          <text:p text:style-name="al">De aanvrager voegt een communicatieplan bij waarin staat beschreven op welke wijze de communicatie wordt vormgegeven. De communicatie heeft de uitstraling van een zelfstandig opererende organisatie, als een instrument van het in ontwikkeling zijnde Erfgoedprogramma voor het aardbevingsgebied. De communicatie uitingen worden afgestemd met de Provincie Groningen en Nationaal Coördinator Groningen.</text:p>
          <text:p text:style-name="al"/>
          <text:p text:style-name="al">
          <text:span text:style-name="nadrukvet">Procedure op hoofdlijnen: </text:span>
        </text:p>
          <text:p text:style-name="al">Zodra een aanvraag is ontvangen gaat de wettelijke beslistermijn van 12 weken lopen. In verband met de zomervakantie wordt de beslistermijn opgerekt naar 14weken. De aanvrager ontvangt een ontvangstbevestiging waarin de procedure t.a.v. de tender wordt uitgelegd.</text:p>
          <text:p text:style-name="al">De provincie Groningen toetst de aanvraag binnen twee weken na 18 juli 2017 op ontvankelijkheid. Wanneer de aanvraag niet compleet is krijgt de aanvrager de gelegenheid om de aanvraag aan te vullen met dien verstande dat er voor sluitingsdatum er sprake moet zijn van een volledige aanvraag. Als de aanvraag niet compleet is, wordt de aanvraag  niet in behandeling genomen . </text:p>
          <text:p text:style-name="al">De aanvraag wordt vervolgens getoetst op de toetsingscriteria. Bij constatering van het feit dat er bij de aanvraag sprake is van een weigeringsgrond wordt de aanvrager hier binnen 10 werkdagen over geïnformeerd. Het college van Gedeputeerde Staten kan een ambtelijke adviescommissie instellen eventueel bijgestaan door een onafhankelijk deskundige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87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7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7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e Groningen houdende regels omtrent erfgoedloket en erfgoedadviesteam Subsidieregeling Erfgoedloket en Erfgoedadvieste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30</meta:user-defined>
    <meta:user-defined meta:name="OVERHEIDop.publicationIssue">2876</meta:user-defined>
    <meta:user-defined meta:name="OVERHEIDop.PrbID/DC.identifier">prb-2017-2876</meta:user-defined>
    <meta:user-defined meta:name="OVERHEID.TaxonomieBeleidsagenda/OVERHEID.category">Financiën | Organisatie en beleid</meta:user-defined>
    <meta:user-defined meta:name="OVERHEID.Provincie/DC.spatial">Groningen</meta:user-defined>
    <meta:user-defined meta:name="DC.source">wet Algemene bestuursrecht;1.0:c:BWBR0005537&amp;g=2017-06-12</meta:user-defined>
    <meta:user-defined meta:name="DC.source">;http://decentrale.regelgeving.overheid.nl/cvdr/xhtmloutput/Historie/Groningen/244162/244162_9.html</meta:user-defined>
    <meta:user-defined meta:name="DC.source">wet Erfgoedwet;1.0:c:BWBR0037521&amp;g=2016-07-01</meta:user-defined>
    <meta:user-defined meta:name="DC.source">amvb Besluit ruimtelijke ordening;1.0:c:BWBR0023798&amp;g=2015-07-01</meta:user-defined>
    <meta:user-defined meta:name="OVERHEIDop.referentienummer">K3751</meta:user-defined>
    <meta:user-defined meta:name="DCTERMS.alternative">Subsidieregeling Erfgoedloket en Erfgoedadviesteam</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7-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2367_1</meta:user-defined>
    <meta:user-defined meta:name="OVERHEIDop.versieInformatie"/>
  </office:meta>
</office:document-meta>
</file>