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                       : Nestlé Nederland B.V.</text:p>
            <text:p text:style-name="common-al">Locatie                            : Laan 110 in Nunspeet</text:p>
            <text:p text:style-name="common-al">Voor                      : Inrit/Uitweg een nieuwe in- en uitrit parkeerplaats NQAC</text:p>
            <text:p text:style-name="common-al">Datum ontvangst     : 23 juni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mevrouw M. Wolbers, telefoonnummer 0341 - 474 322.</text:p>
            <text:p text:style-name="common-al">Harderwijk, 28 juni 2017 - zaaknummer Z-17-187960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7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te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2875</meta:user-defined>
    <meta:user-defined meta:name="OVERHEIDop.PrbID/DC.identifier">prb-2017-287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27579</meta:user-defined>
    <meta:user-defined meta:name="OVERHEIDop.externeBijlage">overzichtstekening|exb-2017-27580</meta:user-defined>
    <meta:user-defined meta:name="OVERHEIDop.externeBijlage">Notitie |exb-2017-27581</meta:user-defined>
    <meta:user-defined meta:name="OVERHEID.EPSG28992/DC.spatial">182554 488779</meta:user-defined>
    <meta:user-defined meta:name="OVERHEIDop.versieInformatie"/>
  </office:meta>
</office:document-meta>
</file>