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Wooldseweg 12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31-05-2017 is door BMN Bouwmaterialen BV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Wooldseweg 12 te Winterswijk. 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kan van 30-06-2017 tot 14-07-2017 worden ingezien via <text:a xlink:href="https://zoek.officielebekendmakingen.nl/" xlink:type="simple">https://zoek.officielebekendmakingen.nl/</text:a>  door bij Snelzoeken kenmerk, GE029400098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14-07-2017 schriftelijke indienen onder vermelding van GE029400098 aan Gedeputeerde Staten van Gelderland, Postbus 9090, 6800 GX Arnhem.</text:p>
            <text:p text:style-name="common-al"/>
            <text:p text:style-name="last-al">Arnhem, 30 juni 2017, zaaknummer 1952426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70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7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7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Wooldseweg 12 te Winter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2870</meta:user-defined>
    <meta:user-defined meta:name="OVERHEIDop.PrbID/DC.identifier">prb-2017-28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1HW 12</meta:user-defined>
    <meta:user-defined meta:name="OVERHEIDop.woonplaats">Winterswijk</meta:user-defined>
    <meta:user-defined meta:name="OVERHEIDop.straatnaam">Woold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27564</meta:user-defined>
    <meta:user-defined meta:name="OVERHEIDop.externeBijlage">getekend blad meldingsformulier|exb-2017-27565</meta:user-defined>
    <meta:user-defined meta:name="OVERHEIDop.externeBijlage">evaluatieverslag|exb-2017-27566</meta:user-defined>
    <meta:user-defined meta:name="OVERHEID.EPSG28992/DC.spatial">246742 442697</meta:user-defined>
    <meta:user-defined meta:name="OVERHEIDop.versieInformatie"/>
  </office:meta>
</office:document-meta>
</file>