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Flevoland houdende Openstellingsbesluit 2017 en subsidieplafond 2017 Nadere regels subsidiëring          opruimen drugsafvaldumpingen Flevo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maken gelet op het bepaalde in artikel 3:42, tweede lid van de Algemene wet bestuursrecht bekend dat zij in hun vergadering van 17 januari 2017 onder nummer 2014224, het volgende besluit hebben genomen:                                       </text:p>
            <text:p text:style-name="al">        Gedeputeerde Staten van Flevoland,</text:p>
            <text:p text:style-name="al">Overwegende dat:</text:p>
            <text:p text:style-name="al">zij op 19 januari 2016 de Nadere regels subsidiëring opruimen drugsafvaldumpingen Flevoland hebben vastgesteld;</text:p>
            <text:p text:style-name="al">in deze nadere regels is bepaald dat Gedeputeerde Staten jaarlijks een openstellingsperiode vaststellen waarbinnen aanvragen om subsidie kunnen worden ingediend;</text:p>
            <text:p text:style-name="al">hierin ook is bepaald dat Gedeputeerde Staten jaarlijks het subsidieplafonds voor subsidies als bedoeld in deze nadere regels  vaststellen,</text:p>
            <text:p text:style-name="al"> gelet op het bepaalde in artikel 8 onderdeel c juncto artikel 9 van de Nadere regels subsidiëring opruimen drugsafvaldumpingen Flevoland,                                      </text:p>
            <text:p text:style-name="al">BESLUITEN, </text:p>
            <text:p text:style-name="al">vast te stellen het volgende:       <text:span text:style-name="nadrukvet"/></text:p>
            <text:p text:style-name="al">
            <text:span text:style-name="nadrukvet">“ Openstellingsbesluit 2017 en subsidieplafond 2017 Nadere regels subsidiëring          opruimen drugsafvaldumpingen Flevoland”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
              <text:span text:style-name="nadrukvet">Openstellingsperiode 2017</text:span>
            </text:p>
            <text:p text:style-name="al">Aanvragen om subsidie op grond van de Nadere regels subsidiëring opruimen drugsafvaldumpingen Flevoland, kunnen worden ingediend binnen de periode van 1 februari 2017 tot en met 31 maart 2017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  </text:span> 
              <text:span text:style-name="nadrukvet">Subsidieplafond 2017</text:span>
            </text:p>
            <text:p text:style-name="al">Het subsidieplafond dat voor het verstrekken van subsidies op grond van deze nadere regels in 2017 beschikbaar is bedraagt: € 18.707,3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  </text:span> 
              <text:span text:style-name="nadrukvet">Beoordelingskader</text:span>
            </text:p>
            <text:p text:style-name="al">Ingediende aanvragen om subsidie worden getoetst aan de Nadere regels subsidiëring opruiming drugafvaldumpingen Flevolan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  </text:span> 
              <text:span text:style-name="nadrukvet">Wijze indienen aanvragen om subsidie</text:span>
            </text:p>
            <text:list text:style-name="id1-3-2-2-4-2">
              <text:list-item text:style-override="id1-3-2-2-4-2">
                <text:number> 1. </text:number>
                <text:p text:style-name="al">Aanvragen om subsidie dienen te worden ingediend met gebruikmaking van een      aanvraagformulier dat te vinden is op de website www.subsidiedrugsafval.nl .</text:p>
              </text:list-item>
              <text:list-item text:style-override="id1-3-2-2-4-3">
                <text:number> 2. </text:number>
                <text:p text:style-name="al">De in het eerste lid genoemde aanvragen dienen via de website      <text:a xlink:href="http://www.subsidiedrugsafval.nl/" xlink:type="simple">www.subsidiedrugsafval.nl</text:a> te worden ingediend bij Gedeputeerde Staten van Noord-     Brabant, die namens Gedeputeerde Staten van Flevoland de ontvankelijkheid van de      aanvraag toetsen  en de aanvraag toetsen aan de nadere  regels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. </text:span> 
              <text:span text:style-name="nadrukvet">Inwerkingtreding</text:span>
            </text:p>
            <text:p text:style-name="al">Dit besluit treedt in werking op de eerste dag na bekendmaking in het Provinciaal Blad 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 van 17 januari 2017. </text:span>
          </text:p>
          </text:section>
          <text:section text:name="ondertekening_id1-3-2-3-2">
            <text:p> Gedeputeerde Staten van Flevoland,</text:p>
          </text:section>
          <text:section text:name="ondertekening_id1-3-2-3-3">
            <text:p><text:span text:style-name="ondertekening_naam">
            <text:span text:style-name="voornaam">T.   </text:span>
            <text:span text:style-name="achternaam">van der Wal, </text:span>
          </text:span></text:p>
            <text:p><text:span text:style-name="functie">secretaris                       </text:span></text:p>
            <text:p><text:span text:style-name="ondertekening_naam">
            <text:span text:style-name="voornaam">L.   </text:span>
            <text:span text:style-name="achternaam">Verbeek, 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levoland.</text:p>
            </table:table-cell>
            <table:table-cell office:value-type="string" table:style-name="header.C">
              <text:p text:style-name="headerright"><text:span text:style-name="nr">Nr. 28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Flevoland houdende Openstellingsbesluit 2017 en subsidieplafond 2017 Nadere regels subsidiëring          opruimen drugsafvaldumpingen Flevo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287</meta:user-defined>
    <meta:user-defined meta:name="OVERHEIDop.PrbID/DC.identifier">prb-2017-287</meta:user-defined>
    <meta:user-defined meta:name="OVERHEID.TaxonomieBeleidsagenda/OVERHEID.category">Bestuur | Organisatie en beleid</meta:user-defined>
    <meta:user-defined meta:name="OVERHEID.Provincie/DC.spatial">Flevoland</meta:user-defined>
    <meta:user-defined meta:name="DC.source">;http://decentrale.regelgeving.overheid.nl/cvdr/XHTMLoutput/Historie/flevoland/393378/393378_1.html</meta:user-defined>
    <meta:user-defined meta:name="OVERHEIDop.referentienummer">2014354</meta:user-defined>
    <meta:user-defined meta:name="DCTERMS.alternative">Openstellingsbesluit 2017 en subsidieplafond 2017 Nadere regels subsidiëring opruimen drugsafvaldumpingen Flevo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levoland</meta:user-defined>
    <dc:language>nl</dc:language>
    <meta:user-defined meta:name="xs:date/OVERHEIDop.startdatum">2017-01-26</meta:user-defined>
    <meta:user-defined meta:name="OVERHEIDgvop.Informatietype/DC.type">Overige besluiten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op.betreftRegeling">CVDR601419_1</meta:user-defined>
    <meta:user-defined meta:name="OVERHEIDop.versieInformatie"/>
  </office:meta>
</office:document-meta>
</file>