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 Wet algemene bepalingen omgevingsrecht (Wabo) t.b.v. Zonnepark op de gesloten "stortplaats Kloosterlaan"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in het kader van de Wabo aan Zonoord b.v. een omgevingsvergunning (met een instandhoudingstermijn van maximaal 30 jaar ) hebben verleend voor het realiseren van een zonnepark met de daarbij behorende bouwwerken op de gesloten "stortplaats Kloosterlaan".</text:p>
            <text:p text:style-name="common-al">Het project is gelegen op de percelen nabij Warvenweg 15 in Farmsum, kadastraal bekend: gemeente Delfzijl, sectie O, nummers 364, 367, 368, 377 en 385.</text:p>
            <text:p text:style-name="common-al">
            <text:span text:style-name="nadrukvet">Terinzagelegging</text:span>
          </text:p>
            <text:p text:style-name="common-al">Het besluit en de daarbij behorende stukken liggen met ingang van 3 juli  2017 tot en met 14 augustus  2017 op werkdagen tijdens kantooruren ter inzage in het gemeentehuis van de gemeente Delfzijl en in het Provinciehuis in Groningen. Voor het inzien van het besluit in het Provinciehuis dient u zich te melden bij de balie, ingang Sint Jansstraat 4 te Groningen. De omgevingsvergunning kan ook worden ingezien op <text:a xlink:href="http://www.provinciegroningen.nl/" xlink:type="simple">www.provinciegroningen.nl</text:a> </text:p>
            <text:p text:style-name="common-al">Van dit besluit wordt mededeling gedaan door publicatie in het Dagblad van het Noorden, de Staatscourant en de provinciale website.</text:p>
            <text:p text:style-name="common-al">
            <text:span text:style-name="nadrukvet">Beroep</text:span>
          </text:p>
            <text:p text:style-name="common-al">Tegen de beschikking kan beroep worden ingesteld door:</text:p>
            <text:p text:style-name="common-al">-           De adviseurs die gebruik hebben gemaakt van de mogelijkheid advies uit te brengen ten aanzien van de ontwerpbeschikking.</text:p>
            <text:p text:style-name="common-al">-           Belanghebbenden die naar aanleiding van het ontwerpbesluit zienswijzen naar voren hebben gebracht.</text:p>
            <text:p text:style-name="common-al"/>
            <text:list text:style-name="id1-3-2-1-1-11">
              <text:list-item text:style-override="id1-3-2-1-1-11-1">
                <text:number>1.</text:number>
                <text:p text:style-name="al">Belanghebbenden aan wie redelijkerwijs niet kan worden verweten geen zienswijzen te hebben ingebracht tegen de ontwerpbeschikking.</text:p>
              </text:list-item>
            </text:list>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text:p>
            <text:p text:style-name="common-al"> </text:p>
            <text:p text:style-name="common-al">Informatie</text:p>
            <text:p text:style-name="last-al">Als u inhoudelijke vragen heeft kunt u contact opnemen met mevrouw J.W. van der Veen, tel 0598-788062 van de Omgevingsdienst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6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6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6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 Wet algemene bepalingen omgevingsrecht (Wabo) t.b.v. Zonnepark op de gesloten "stortplaats Kloosterlaan" in Farms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64</meta:user-defined>
    <meta:user-defined meta:name="OVERHEIDop.PrbID/DC.identifier">prb-2017-28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TG 18</meta:user-defined>
    <meta:user-defined meta:name="OVERHEIDop.woonplaats">Farmsum</meta:user-defined>
    <meta:user-defined meta:name="OVERHEIDop.straatnaam">Warvenweg</meta:user-defined>
    <meta:user-defined meta:name="OVERHEIDgvop.Informatietype/DC.type">Beschikkingen | afhandeling</meta:user-defined>
    <meta:user-defined meta:name="OVERHEID.Provincie/OVERHEID.authority">Groningen</meta:user-defined>
    <meta:user-defined meta:name="OVERHEID.Provincie/DCTERMS.publisher">Groningen</meta:user-defined>
    <meta:user-defined meta:name="OVERHEID.EPSG28992/DC.spatial">260674 590710</meta:user-defined>
    <meta:user-defined meta:name="OVERHEIDop.versieInformatie"/>
  </office:meta>
</office:document-meta>
</file>