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Boskalis Nederland BV – Waalbandijk 65 te Afferden – OLO2807388</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een wijziging van de herinrichting Afferdense en Deestse Waarden</text:p>
            <text:p text:style-name="last-al">Locatie : Waalbandijk 65 in Afferden</text:p>
            <text:p text:style-name="tussenkopcur">Datum besluit : : 27 juni 2017</text:p>
            <text:p text:style-name="tussenkopcur">Datum verzending : : 27 juni 2017</text:p>
            <text:p text:style-name="tussenkopcur">Zaaknummer ODRN: W.Z17.101925.02</text:p>
            <text:p text:style-name="tussenkopcur">Inwerking treden besluit</text:p>
            <text:p text:style-name="tussenkopcur">Dit besluit treedt in werking met ingang van de dag na haar bekendmaking, dit is de toezending van di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6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6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6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Boskalis Nederland BV – Waalbandijk 65 te Afferden – OLO280738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9</meta:user-defined>
    <meta:user-defined meta:name="OVERHEIDop.publicationIssue">2862</meta:user-defined>
    <meta:user-defined meta:name="OVERHEIDop.PrbID/DC.identifier">prb-2017-28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54KC 65</meta:user-defined>
    <meta:user-defined meta:name="OVERHEIDop.woonplaats">Afferden</meta:user-defined>
    <meta:user-defined meta:name="OVERHEIDop.straatnaam">Waalban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27544</meta:user-defined>
    <meta:user-defined meta:name="OVERHEID.EPSG28992/DC.spatial">172385 434101</meta:user-defined>
    <meta:user-defined meta:name="OVERHEIDop.versieInformatie"/>
  </office:meta>
</office:document-meta>
</file>