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-actualisatieplan Omgevings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op 20 juni 2017 het ontwerp-actualisatieplan Omgevingsvisie vastgesteld en vrijgegeven voor inspraak</text:p>
            <text:p text:style-name="common-al"/>
            <text:p text:style-name="common-al">
            <text:span text:style-name="nadrukvet">Tervisielegging</text:span>
          </text:p>
            <text:p text:style-name="common-al">Het ontwerp-actualisatieplan ligt van 30 juni tot en met 25 augustus 2017 ter inzage, samen met de daarop betrekking hebbende stukken. In het ontwerp-actualisatieplan worden de volgende onderdelen herzien:</text:p>
            <text:p text:style-name="common-al">1. Grondwaterbescherming </text:p>
            <text:list text:style-name="id1-3-2-1-1-6">
              <text:list-item text:style-override="id1-3-2-1-1-6-1">
                <text:number>a.</text:number>
                <text:p text:style-name="al">Het aanpassen van de voorschriften voor bedrijven in grondwaterbeschermingszones;</text:p>
              </text:list-item>
              <text:list-item text:style-override="id1-3-2-1-1-6-2">
                <text:number>b.</text:number>
                <text:p text:style-name="al">Het aanpassen van de verbodsbepalingen voor; diepinfiltratie in kwo-zones, lozingen van afvalwater in kwo-vrije zone, rioleringen, parkeerplaatsen, boringen in grondwaterbeschermingszones en grondwaterwerkzaamheden dieper dan 2 meter;</text:p>
              </text:list-item>
              <text:list-item text:style-override="id1-3-2-1-1-6-3">
                <text:number>c.</text:number>
                <text:p text:style-name="al">Het aanpassen van kaarten voor grondwatergebied.</text:p>
              </text:list-item>
            </text:list>
            <text:p text:style-name="common-al"/>
            <text:p text:style-name="common-al">2. Industriële grondwateronttrekking</text:p>
            <text:list text:style-name="id1-3-2-1-1-9">
              <text:list-item text:style-override="id1-3-2-1-1-9-1">
                <text:number>a.</text:number>
                <text:p text:style-name="al">Het aanleggen van een feitendossier voor bedrijven bij nieuwe aanvragen grondwateronttrekking voor menselijke consumptie. </text:p>
              </text:list-item>
            </text:list>
            <text:p text:style-name="common-al"/>
            <text:p text:style-name="common-al">3. Werklocaties</text:p>
            <text:list text:style-name="id1-3-2-1-1-12">
              <text:list-item text:style-override="id1-3-2-1-1-12-1">
                <text:number>a.</text:number>
                <text:p text:style-name="al">Het verplichten van een Regionaal Programma Werklocaties (RPW) in elke regio;</text:p>
              </text:list-item>
              <text:list-item text:style-override="id1-3-2-1-1-12-2">
                <text:number>b.</text:number>
                <text:p text:style-name="al">Gedeputeerde Staten laten beslissen of er afspraken per regio over kantoren gemaakt moeten worden;</text:p>
              </text:list-item>
              <text:list-item text:style-override="id1-3-2-1-1-12-3">
                <text:number>c.</text:number>
                <text:p text:style-name="al">Om afspraken over bedrijventerreinen voor elke regio verplicht te laten blijven;</text:p>
              </text:list-item>
              <text:list-item text:style-override="id1-3-2-1-1-12-4">
                <text:number>d.</text:number>
                <text:p text:style-name="al">Het aanpassen van het beleid voor nieuwvestiging en uitbreiding van bedrijventerreinen en solitaire bedrijven; </text:p>
              </text:list-item>
              <text:list-item text:style-override="id1-3-2-1-1-12-5">
                <text:number>e.</text:number>
                <text:p text:style-name="al">Gedeputeerde Staten laten beslissen of regionale afspraken voor perifere detailhandel verplicht zijn;</text:p>
              </text:list-item>
              <text:list-item text:style-override="id1-3-2-1-1-12-6">
                <text:number>f.</text:number>
                <text:p text:style-name="al">Bepaling over perifere detailhandel en supermarkten ook op kruimelgevallen (kruimelgevallen die beschreven zijn in de lijst van het Besluit omgevingsrecht) van toepassing te verklaren. </text:p>
              </text:list-item>
            </text:list>
            <text:p text:style-name="common-al"/>
            <text:p text:style-name="common-al">4. Gelders Natuur Netwerk</text:p>
            <text:list text:style-name="id1-3-2-1-1-15">
              <text:list-item text:style-override="id1-3-2-1-1-15-1">
                <text:number>a.</text:number>
                <text:p text:style-name="al">Wijzigingen in het zoekgebied nieuwe natuur.</text:p>
              </text:list-item>
            </text:list>
            <text:p text:style-name="common-al"/>
            <text:p text:style-name="common-al">5. Glastuinbouw</text:p>
            <text:list text:style-name="id1-3-2-1-1-18">
              <text:list-item text:style-override="id1-3-2-1-1-18-1">
                <text:number>a.</text:number>
                <text:p text:style-name="al">Het schappen van zoekzone regionaal cluster;</text:p>
              </text:list-item>
              <text:list-item text:style-override="id1-3-2-1-1-18-2">
                <text:number>b.</text:number>
                <text:p text:style-name="al">Het aanpassen van de aanduiding van het intensiveringsgebied;</text:p>
              </text:list-item>
              <text:list-item text:style-override="id1-3-2-1-1-18-3">
                <text:number>c.</text:number>
                <text:p text:style-name="al">Wijzigen van term Betuwse Bloem in Greenport Gelderland. </text:p>
              </text:list-item>
            </text:list>
            <text:p text:style-name="common-al"/>
            <text:p text:style-name="common-al">6. Recreatievaarwegen </text:p>
            <text:list text:style-name="id1-3-2-1-1-21">
              <text:list-item text:style-override="id1-3-2-1-1-21-1">
                <text:number>a.</text:number>
                <text:p text:style-name="al">Het aanpassen van de tekst en de bijbehorende bijlagen over recreatievaarwegen en het Apeldoorns Kanaal.</text:p>
              </text:list-item>
            </text:list>
            <text:p text:style-name="common-al"/>
            <text:p text:style-name="common-al">
            <text:span text:style-name="nadrukvet">Procedure zienswijzen</text:span>
          </text:p>
            <text:p text:style-name="common-al">Tijdens de bovengenoemde periode kan een ieder zijn of haar zienswijze naar voren brengen op het ontwerp-actualisatieplan voor de Omgevingsvisie Gelderland.</text:p>
            <text:p text:style-name="common-al">Dit kan als volgt:</text:p>
            <text:list text:style-name="id1-3-2-1-1-26">
              <text:list-item text:style-override="id1-3-2-1-1-26-1">
                <text:number>a.</text:number>
                <text:p text:style-name="al">Digitaal</text:p>
              </text:list-item>
              <text:list-item text:style-override="id1-3-2-1-1-26-2">
                <text:number>b.</text:number>
                <text:p text:style-name="al">Schriftelijk</text:p>
              </text:list-item>
              <text:list-item text:style-override="id1-3-2-1-1-26-3">
                <text:number>c.</text:number>
                <text:p text:style-name="al">Mondeling</text:p>
              </text:list-item>
            </text:list>
            <text:p text:style-name="common-al">Digitaal inspreken via de website heeft de voorkeur.</text:p>
            <text:p text:style-name="common-al"/>
            <text:p text:style-name="common-al">a. Digitaal</text:p>
            <text:p text:style-name="common-al">U kunt uw zienswijze digitaal inbrengen via de Planoviewer. Een link naar deze viewer vindt u vanaf 30 juni 2017 op www.gelderland.nl/omgevingsvisie. </text:p>
            <text:p text:style-name="common-al"/>
            <text:p text:style-name="common-al">b. Schriftelijk</text:p>
            <text:p text:style-name="common-al">Schriftelijke reacties moeten worden gericht aan: het college van Gedeputeerde Staten van Gelderland. Graag onder vermelding van Actualisatieplan Omgevingsvisie, december 2017, zaaknummer 2017-008411. U kunt uw reactie zenden naar POSTBUS 9090, 6800 GX  Arnhem.</text:p>
            <text:p text:style-name="common-al"/>
            <text:p text:style-name="common-al">c. Mondeling</text:p>
            <text:p text:style-name="common-al">Mondeling reageren kan gedurende de periode van terinzagelegging op maandag, dinsdag en donderdag van 13:00 tot 17:00 uur. Van 30 juni t/m 5 juli kunt u hiervoor contact opnemen met Willemein van Tilburg, telefoonnummer 06-81126655. Van 6 juli t/m 25 augustus kunt u hiervoor contact opnemen met Diana Kampes, telefoonnummer 026 -3599716.</text:p>
            <text:p text:style-name="common-al"/>
            <text:p text:style-name="common-al">
            <text:span text:style-name="nadrukvet">Waar kunt u de actualisaties vinden</text:span>
          </text:p>
            <text:p text:style-name="common-al">Het ontwerp-actualisatieplan van de Omgevingsvisie is per 30 juni 2017 te raadplegen in de Planoviewer (via <text:a xlink:href="http://www.gelderland.nl/omgevingsvisie" xlink:type="simple">www.gelderland.nl/omgevingsvisie</text:a>) en tevens op de landelijke voorziening www.ruimgelijkeplannen.nl via de link: </text:p>
            <text:p text:style-name="common-al">Visie: <text:a xlink:href="http://www.ruimtelijkeplannen.nl/web-roo/?planidn=NL.IMRO.9925.SVOVa5-ontw" xlink:type="simple">www.ruimtelijkeplannen.nl/web-roo/?planidn=NL.IMRO.9925.SVOVa5-ontw</text:a><text:span text:style-name="nadrukondlijn">.</text:span></text:p>
            <text:p text:style-name="common-al">Daarnaast is er de mogelijkheid om het ontwerp-actualisatieplan te bekijken bij de balie van het provinciehuis, Markt 11, 6811 HE Arnhem. Dat kan vanaf 3 juli tot en met 25 augustus, maandag tot en met vrijdag van 9:00 tot 16:30 uur. </text:p>
            <text:p text:style-name="common-al"/>
            <text:p text:style-name="common-al">
            <text:span text:style-name="nadrukvet">Informatiebijeenkomsten</text:span>
          </text:p>
            <text:p text:style-name="common-al">Gedurende de termijn van terinzagelegging wordt er een informatiebijeenkomst georganiseerd op 10 juli 2017 en 21 augustus 2017 van 18:00 tot 20:00 uur in Hotel Haarhuis, Stationsplein 1, 6811 KG Arnhem. </text:p>
            <text:p text:style-name="common-al"/>
            <text:p text:style-name="common-al">
            <text:span text:style-name="nadrukvet">Verder verloop en rechtsbescherming</text:span>
          </text:p>
            <text:p text:style-name="common-al">Na het sluiten van de termijn van terinzagelegging zullen Gedeputeerde Staten, mede naar aanleiding van de ingediende zienswijzen een definitief voorstel aanbieden aan Provinciale Sta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actualisatieplan Omgevingsvis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2861</meta:user-defined>
    <meta:user-defined meta:name="OVERHEIDop.PrbID/DC.identifier">prb-2017-2861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Gelderland</meta:user-defined>
    <meta:user-defined meta:name="OVERHEIDop.Ruimtelijkplan/OVERHEIDop.bekendmakingBetreffendePlan">NL.IMRO.9925.SVOVa5-ontw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gvop.Informatietype/DC.type">Plannen | ruimtelijk</meta:user-defined>
    <meta:user-defined meta:name="OVERHEID.Provincie/OVERHEID.authority">Gelderland</meta:user-defined>
    <meta:user-defined meta:name="OVERHEID.Provincie/DCTERMS.publisher">Gelderland</meta:user-defined>
    <meta:user-defined meta:name="OVERHEIDop.versieInformatie"/>
  </office:meta>
</office:document-meta>
</file>